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54-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654<text:tab/>Wijziging van de Wet ammoniak en veehouderij</text:h>
      <text:h text:style-name="ifm_p_font.bold_size.9.06pt_mt.18.8mm_indent.-58.5mm_ifm" text:outline-level="1">Nr. 101
      <text:tab/>BRIEF VAN DE STAATSSECRETARIS VAN ECONOMISCHE ZAKEN, LANDBOUW EN INNOVATIE</text:h>
      <text:p text:style-name="ifm_p_mt.3.76mm_ifm">Aan de Voorzitter van de Tweede Kamer der Staten-Generaal</text:p>
      <text:p text:style-name="ifm_p_mt.3.76mm_ifm">Den Haag, 13 februari 2012</text:p>
      <text:p text:style-name="ifm_p_mt.3.76mm_ifm">Met deze brief informeer ik u nader over het verdere stappenplan inclusief relevante data om te komen tot een definitieve Programmatische Aanpak Stikstof (PAS) en de implementatie ervan in de gebieden zoals toegezegd in het AO Natura 2000/PAS van dinsdag 24 januari jl.</text:p>
      <text:p text:style-name="ifm_p_mt.3.76mm_ifm">De komende maanden zie ik de volgende mijlpalen:</text:p>
      <text:h text:style-name="ifm_p_font.bold_mt.5.08mm_page.keep-with-next_ifm" text:outline-level="2">I.<text:s/>Bestuurlijke overeenstemming op systematiek PAS tot 1 april 2012</text:h>
      <text:p text:style-name="ifm_p_mt.4.23mm_ifm">De volgende stappen moeten worden gezet om op 1 april tot overeenstemming te komen:</text:p>
      <text:p text:style-name="ifm_p_indent.-5mm_mleft.5mm_ifm">−<text:tab/>in januari en februari wordt onder regie van de provincies een praktijktoets vergunningverlening uitgevoerd; de resultaten hiervan worden meegenomen in het DPAS;</text:p>
      <text:p text:style-name="ifm_p_indent.-5mm_mleft.5mm_ifm">−<text:tab/>begin maart wordt het advies van de Raad van State ontvangen; de resultaten hiervan worden opgenomen in de definitieve PAS</text:p>
      <text:p text:style-name="ifm_p_indent.-5mm_mleft.5mm_ifm">−<text:tab/>voor half maart nadere uitwerking geven en definitief akkoord bereiken op het aanvullende pakket landbouwmaatregelen met LTO;</text:p>
      <text:p text:style-name="ifm_p_indent.-5mm_mleft.5mm_ifm">−<text:tab/>overeenstemming over de wijze van financiering van hydrologische maatregelen voor 1 april; nadere uitwerking van afspraken per gebied in de periode april tot juni;</text:p>
      <text:p text:style-name="ifm_p_indent.-5mm_mleft.5mm_ifm">−<text:tab/>voor 1 april overeenstemming tussen partijen over regels voor de toedeling van ontwikkelingsruimte.</text:p>
      <text:h text:style-name="ifm_p_font.bold_mt.5.08mm_page.keep-with-next_ifm" text:outline-level="2">II.<text:s/>Bestuurlijke overeenstemming over de voor de PAS te nemen maatregelen en de verdere uitrol van de PAS per gebied tot 1 juli 2012</text:h>
      <text:p text:style-name="ifm_p_mt.4.23mm_ifm">In de periode februari tot aan de zomer wordt er door de provincies verder gewerkt aan het draagvlak voor en de nadere detaillering van de maatregelpakketten op basis van de afspraken van de systematiek van de definitieve PAS. Ik verwacht dat de PAS vanaf de zomer voor het overgrote deel van de gebieden bij de vergunningverlening gehanteerd kan worden.</text:p>
      <text:p text:style-name="ifm_p_mt.3.76mm_ifm">Voor april wil ik eveneens helderheid hebben over de gebieden, waar de PAS nu geen of geen afdoende oplossing voor de ontwikkelbehoefte biedt. Ik treed daarover in overleg met de betrokken provincies, zoals ik ook in het Algemeen Overleg aan u heb toegezegd.</text:p>
      <text:h text:style-name="ifm_p_font.bold_mt.3.76mm_page.keep-with-next_ifm" text:outline-level="2">Verdere proces</text:h>
      <text:p text:style-name="ifm_p_mt.3.76mm_ifm">Ik informeer uw Kamer eind maart 2012 over de uitkomsten van het gesprek met de provincies over de systematiek van de PAS, de voorlichting van de Raad van State en over de uitkomst van de gesprekken met LTO over de generieke maatregelen.</text:p>
      <text:p text:style-name="ifm_p_mt.3.76mm_ifm">In juni 2012 zal ik u informeren over de voortgang van het 10-puntenplan Natura 2000 en de voortgang van de opname van gebieden in de PAS en de wijze waarop provincies hiermee aan de slag gaa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654, nr. 101<text:tab/><text:page-number text:select-page="current"/></text:p>
      </style:footer>
    </style:master-page>
    <style:master-page style:name="Landscape" style:page-layout-name="landscape-margin-text">
      <style:footer>
        <text:p text:style-name="footer">Tweede Kamer, vergaderjaar 2011-2012, 30 65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ammoniak en veehouderij; Brief regering; Planning Natura 2000/PAS (Programmatische Aanpak Stikstof)</dc:title>
    <meta:user-defined meta:name="OVERHEIDop.ParlID/DC.identifier">kst-30654-101</meta:user-defined>
    <meta:user-defined meta:name="OVERHEIDop.ondernummer">101</meta:user-defined>
    <meta:user-defined meta:name="DCTERMS.W3CDTF/DCTERMS.available">2012-02-16</meta:user-defined>
    <meta:user-defined meta:name="OVERHEIDop.KamerstukTypen/DC.type">Brief</meta:user-defined>
    <meta:user-defined meta:name="OVERHEIDop.dossiernummer">30654</meta:user-defined>
    <meta:user-defined meta:name="OVERHEIDop.documenttitel">Planning Natura 2000/PAS (Programmatische Aanpak Stikstof)</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ammoniak en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mmoniak en veehouderij; Brief regering; Planning Natura 2000/PAS (Programmatische Aanpak Stikstof)</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