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645
               </text:p>
          </table:table-cell>
          <table:table-cell office:value-type="string" table:number-columns-spanned="2" table:style-name="parlementair.kopcel3">
            <text:p text:style-name="headtable.dossiertitel"> Voorstel van wet van de leden Dezentjé Hamming-Bluemink en Tang houdende wijziging van de Algemene wet inzake rijksbelastingen
            en enige andere wetten ten behoeve van de rechtsbescherming met betrekking tot de administratieplicht en controlehandelingen
            van de fiscu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BRIEF VAN HET LID DEZENTJÉ HAMMING-BLUEMINK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23 juni 2010</text:p>
      <text:p text:style-name="algemeen">Hierbij deel ik u mede dat de heer Groot de medeverdediging van het initiatiefvoorstel overneemt van de heer Tang, die de
                  Kamer heeft verlaten.
               </text:p>
      <text:p text:style-name="ondertekening.end">Dezentjé Hamming-Bluemin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0 645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