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635-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635<text:tab/>Octrooibeleid</text:h>
      <text:h text:style-name="ifm_p_font.bold_size.12.26pt_mt.7.52mm_indent.-58.5mm_ifm" text:outline-level="1">32 637<text:tab/>Bedrijfslevenbeleid</text:h>
      <text:h text:style-name="ifm_p_font.bold_size.9.06pt_mt.18.8mm_indent.-58.5mm_ifm" text:outline-level="1">Nr. 11
      <text:tab/>BRIEF VAN DE MINISTER VAN ECONOMISCHE ZAKEN EN KLIMAAT</text:h>
      <text:p text:style-name="ifm_p_mt.3.76mm_ifm">Aan de Voorzitter van de Tweede Kamer der Staten-Generaal</text:p>
      <text:p text:style-name="ifm_p_mt.3.76mm_ifm">Den Haag, 8 november 2023</text:p>
      <text:p text:style-name="ifm_p_mt.3.76mm_ifm">Naar aanleiding van het Commissiedebat Bedrijfslevenbeleid van 20 december 2022 (Kamerstuk 32 637, nr. 512) heeft het lid Amhaouch (CDA) de regering verzocht te onderzoeken of het proportionaliteitsbeginsel in relatie tot (automatische) inbreukverboden uit de Europese Handhavingsrichtlijn voldoende vertaald is in het Nederlandse octrooirecht en, zo nee, te onderzoeken hoe dit beginsel beter verankerd kan worden en dit onderzoek te laten uitvoeren door een gezaghebbende onafhankelijke partij (Kamerstuk 32 637, nr. 522).</text:p>
      <text:p text:style-name="ifm_p_mt.3.76mm_ifm">Ter uitvoering van deze motie is een onafhankelijk onderzoek uitgevoerd door de Universiteit Maastricht. Hierbij zend ik uw Kamer het onderzoeksrapport.</text:p>
      <text:p text:style-name="ifm_p_mt.3.76mm_ifm">De onderzoekers concluderen dat het proportionaliteitsbeginsel voldoende is vertaald in het Nederlandse octrooirecht en dat het onderwerp zich op dit moment bovendien niet leent voor nadere vastlegging in wetgeving.</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635, nr. 11<text:tab/><text:page-number text:select-page="current"/></text:p>
      </style:footer>
    </style:master-page>
    <style:master-page xmlns:sdu-fn="http://schema.sdu.nl/2011/07/functions" style:name="Landscape" style:page-layout-name="landscape-margin-text">
      <style:footer>
        <text:p text:style-name="footer">Tweede Kamer, vergaderjaar 2023-2024, 30 635,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ctrooibeleid; Brief regering; Oplevering onderzoeksrapport 'Proportionaliteit in het octrooirecht'</dc:title>
    <meta:user-defined meta:name="OVERHEIDop.ParlID/DC.identifier">kst-30635-11</meta:user-defined>
    <meta:user-defined meta:name="OVERHEIDop.ondernummer">11</meta:user-defined>
    <meta:user-defined meta:name="DCTERMS.W3CDTF/DCTERMS.available">2023-11-13</meta:user-defined>
    <meta:user-defined meta:name="OVERHEIDop.KamerstukTypen/DC.type">Brief</meta:user-defined>
    <meta:user-defined meta:name="OVERHEIDop.dossiernummer">30635;32637</meta:user-defined>
    <meta:user-defined meta:name="OVERHEIDop.configuratie">https://repository.officiele-overheidspublicaties.nl/MasterConfiguraties/MC-OEP-Kamerstuk-Web/1.3/xml/MC-OEP-Kamerstuk-Web.xml</meta:user-defined>
    <meta:user-defined meta:name="OVERHEIDop.documenttitel">Oplevering onderzoeksrapport 'Proportionaliteit in het octrooirecht'</meta:user-defined>
    <meta:user-defined meta:name="OVERHEIDop.indiener">M.A.M. Adriaansens</meta:user-defined>
    <meta:user-defined meta:name="OVERHEIDop.dossiertitel">Octrooi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08</meta:user-defined>
    <meta:user-defined meta:name="DC.title">Octrooibeleid; Brief regering; Oplevering onderzoeksrapport 'Proportionaliteit in het octrooi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