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597<text:tab/>Toekomst AWBZ</text:h>
      <text:h text:style-name="ifm_p_font.bold_size.9.06pt_mt.18.8mm_indent.-58.5mm_ifm" text:outline-level="1">Nr. 491
      <text:tab/>BRIEF VAN DE MINISTER VOOR MEDISCHE ZORG </text:h>
      <text:p text:style-name="ifm_p_mt.3.76mm_ifm">Aan de Voorzitter van de Tweede Kamer der Staten-Generaal</text:p>
      <text:p text:style-name="ifm_p_mt.3.76mm_ifm">Den Haag, 26 februari 2018</text:p>
      <text:p text:style-name="ifm_p_mt.3.76mm_ifm">Hierbij bied ik u het advies aan van de Nederlandse Zorgautoriteit (NZa) over de bekostiging van de zorg aan mensen met een zintuiglijke handicap of taalontwikkelingsstoornis<text:note text:id="ID-833989-d36e68" text:note-class="footnote"><text:note-citation text:label="1 ">1</text:note-citation><text:note-body><text:p text:style-name="ifm_p_font.normal_size.6.93pt_mt..5mm_indent.-0.1161in_mleft.0.1161in_ifm">Raadpleegbaar via www.tweedekamer.nl</text:p></text:note-body></text:note>.</text:p>
      <text:p text:style-name="ifm_p_mt.3.76mm_ifm">In 2015 is de zintuiglijke gehandicaptenzorg van de Algemene Wet Bijzondere Ziektekosten overgeheveld naar de Zorgverzekeringswet, de Wet maatschappelijk ondersteuning en de Wet langdurige zorg. Mijn ambtsvoorganger heeft uw Kamer hier in mei 2014 over ingelicht (Kamerstuk 30 597, nr. 439). Om deze overgang zorgvuldig te laten verlopen is er intensief overleg gevoerd met betrokken partijen. Eén van de elementen van de overgang is om te komen tot een nieuw bekostigingsmodel voor de zintuiglijke gehandicaptenzorg in de Zorgverzekeringswet. Daartoe hebben zorgaanbieders in 2016 zorgprogramma´s ontwikkeld en hebben zij de NZa in 2017 voorzien van de daarbij benodigde informatie rondom de geleverde zorg.</text:p>
      <text:p text:style-name="ifm_p_mt.3.76mm_ifm">De NZa heeft deze informatie van de eerste drie kwartalen 2017 geanalyseerd en constateert dat het op dit moment nog niet mogelijk is om een advies te geven over het meest wenselijke bekostigingsmodel. De reden hiervoor is een grote spreiding in de geleverde inzet en doorlooptijd, weinig data in afgesloten zorgtrajecten en omdat de sector in een fase zit waarin er geleerd wordt om (beter) te registreren. Hierdoor bieden de nu opgedane inzichten nog niet voldoende basis om een definitieve keuze te maken. Tegelijkertijd ziet de NZa wel voldoende aanknopingspunten om te komen tot een nieuw bekostigingsmodel. Aangezien de informatie op dit moment nog niet voldoende is om de nieuwe bekostiging op te baseren, adviseert de NZa om dit jaar nog een aantal activiteiten te ondernemen om de basis van die onderbouwing te versterken en om zo tot een passend en doelmatig bekostigingsmodel voor de zintuiglijke gehandicaptenzorg in 2020 te komen.</text:p>
      <text:p text:style-name="ifm_p_mt.3.76mm_ifm">Ik heb dit advies met partijen besproken. Partijen geven aan dat het door de NZa voorgestelde traject ambitieus is gezien de complexiteit, maar dat zij het advies desondanks wel steunen. Gezien de betrokken inzet en voortvarende werkwijze van zowel veldpartijen als de NZa omarm ik het advies van de NZa en heb ik er vertrouwen in er in 2020 een passend en doelmatig bekostigingsmodel kom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597, nr. 491<text:tab/><text:page-number text:select-page="current"/></text:p>
      </style:footer>
    </style:master-page>
    <style:master-page xmlns:sdu-fn="http://schema.sdu.nl/2011/07/functions" style:name="Landscape" style:page-layout-name="landscape-margin-text">
      <style:footer>
        <text:p text:style-name="footer">Tweede Kamer, vergaderjaar 2017-2018, 30 597,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AWBZ; Brief regering; Advies van de Nederlandse Zorgautoriteit (NZa) over de bekostiging van de zorg aan mensen met een zintuiglijke handicap of taalontwikkelingsstoornis</dc:title>
    <meta:user-defined meta:name="OVERHEIDop.ParlID/DC.identifier">kst-30597-491</meta:user-defined>
    <meta:user-defined meta:name="OVERHEIDop.ondernummer">491</meta:user-defined>
    <meta:user-defined meta:name="DCTERMS.W3CDTF/DCTERMS.available">2018-02-27</meta:user-defined>
    <meta:user-defined meta:name="OVERHEIDop.KamerstukTypen/DC.type">Brief</meta:user-defined>
    <meta:user-defined meta:name="OVERHEIDop.dossiernummer">30597</meta:user-defined>
    <meta:user-defined meta:name="OVERHEIDop.adviesRvS"/>
    <meta:user-defined meta:name="OVERHEIDop.documenttitel">Advies van de Nederlandse Zorgautoriteit (NZa) over de bekostiging van de zorg aan mensen met een zintuiglijke handicap of taalontwikkelingsstoornis</meta:user-defined>
    <meta:user-defined meta:name="OVERHEIDop.Parlementair/DC.type">Kamerstuk</meta:user-defined>
    <meta:user-defined meta:name="OVERHEIDop.indiener">B.J. Bruins</meta:user-defined>
    <meta:user-defined meta:name="OVERHEIDop.vergaderjaar">2017-2018</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Advies van de Nederlandse Zorgautoriteit (NZa) over de bekostiging van de zorg aan mensen met een zintuiglijke handicap of taalontwikkelingsstoornis</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