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86
      <text:tab/>MOTIE VAN HET LID LEIJTEN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wachtlijsten in de geestelijke gezondheidszorg oplopen door het inkoopgedrag van zorgverzekeraars;</text:p>
      <text:p text:style-name="ifm_p_mt.3.76mm_ifm">constaterende dat de goedkeuring van jaarverslagen van instellingen voor geestelijke gezondheidszorg vastloopt vanwege discussie over de inhoud van declaraties;</text:p>
      <text:p text:style-name="ifm_p_mt.3.76mm_ifm">voorts constaterende dat er geen adequaat vereveningsmodel bestaat voor de geestelijke gezondheidszorg, waardoor zorgverzekeraars risico lopen bij te aantrekkelijke polissen voor mensen die geestelijke gezondheidszorg nodig hebben;</text:p>
      <text:p text:style-name="ifm_p_mt.3.76mm_ifm">van mening dat er geen continuïteitsprobleem mag ontstaan bij gespecialiseerde geestelijke gezondheidszorginstellingen door de wijziging van financiering;</text:p>
      <text:p text:style-name="ifm_p_mt.3.76mm_ifm">verzoekt de regering, de voorgenomen aanwijzing ex art. 8 Wmg inzake de afbouw van het transitieregime curatieve geestelijke gezondheidszorg (cggz) voor zeer gespecialiseerde gebudgetteerde instellingen en de inzet van het instrument beschikbaarheidbijdrage voor een landelijk behandel- en expertisecentrum voor gespecialiseerde psychotraumazorg aan specifieke doelgroepen, in te trek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van het lid Leijten over de afbouw van het transitieregime curatieve geestelijke gezondheidszorg</dc:title>
    <meta:user-defined meta:name="OVERHEIDop.ParlID/DC.identifier">kst-30597-486</meta:user-defined>
    <meta:user-defined meta:name="OVERHEIDop.ondernummer">486</meta:user-defined>
    <meta:user-defined meta:name="DCTERMS.W3CDTF/DCTERMS.available">2014-12-22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de afbouw van het transitieregime curatieve geestelijke gezondheids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de afbouw van het transitieregime curatieve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