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84
      <text:tab/>BRIEF VAN DE STAATSSECRETARIS VAN VOLKSGEZONDHEID, WELZIJN EN SPORT </text:h>
      <text:p text:style-name="ifm_p_mt.3.76mm_ifm">Aan de Voorzitter van de Tweede Kamer der Staten-Generaal</text:p>
      <text:p text:style-name="ifm_p_mt.3.76mm_ifm">Den Haag, 18 november 2014</text:p>
      <text:p text:style-name="ifm_p_mt.3.76mm_ifm">In uw brief van 13 mei 2014 verzoekt u om een brief over het bericht dat Wageningen niet alleen toch ouderen uit het verzorgingshuis op straat zet, maar daarbij ook echtparen scheidt (Telegraaf.nl, 13 mei 2014). Nu het overleg tussen betrokkenen is afgerond kan ik op uw verzoek ingaan.</text:p>
      <text:p text:style-name="ifm_p_mt.3.76mm_ifm">De aanleiding voor het vragen van een brief vormt de aankondiging van de gemeente om te handhaven op het bestemmingsplan van de locatie Dennenrust. Kort na het verschijnen van het bericht en uw verzoek om een brief heeft de gemeente aangegeven dat de huidige bewoners van de locatie Dennenrust mogen blijven wonen. Daarna heeft er overleg plaatsgevonden tussen de gemeente en de zorgaanbieder. Medewerkers van het Ministerie van VWS hebben zich laten informeren over de situatie bij de locatie Dennenrust en nadere toelichting over de hervorming van de langdurige zorg aan betrokkenen verstrekt. Recentelijk heeft de gemeente Wageningen een persbericht gepubliceerd (zie bijlage<text:note text:id="ID-414398-d36e86" text:note-class="footnote"><text:note-citation text:label="1 ">1</text:note-citation><text:note-body><text:p text:style-name="ifm_p_font.normal_size.6.93pt_mt..5mm_indent.-0.1161in_mleft.0.1161in_ifm">Raadpleegbaar via www.tweedekamer.nl</text:p></text:note-body></text:note>), waarin de huidige stand van zaken wordt weergegeven en het vertrouwen wordt uitgesproken dat gemeente en zorgaanbieder in gezamenlijkheid ook voor de toekomst goede afspraken kunnen maken. Ik vind het goed dat de gemeente en de zorgaanbieder dit samen op locaal niveau regelen. Daarmee is er zekerheid gekomen voor huidige en toekomstige bewone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84<text:tab/><text:page-number text:select-page="current"/></text:p>
      </style:footer>
    </style:master-page>
    <style:master-page xmlns:sdu-fn="http://schema.sdu.nl/2011/07/functions" style:name="Landscape" style:page-layout-name="landscape-margin-text">
      <style:footer>
        <text:p text:style-name="footer">Tweede Kamer, vergaderjaar 2014-2015, 30 597,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Reactie over het bericht dat Wageningen niet alleen toch ouderen uit het verzorgingshuis op straat zet maar daarbij ook echtparen scheidt (Telegraaf.nl, 13 mei 2014)</dc:title>
    <meta:user-defined meta:name="OVERHEIDop.ParlID/DC.identifier">kst-30597-484</meta:user-defined>
    <meta:user-defined meta:name="OVERHEIDop.ondernummer">484</meta:user-defined>
    <meta:user-defined meta:name="DCTERMS.W3CDTF/DCTERMS.available">2014-11-26</meta:user-defined>
    <meta:user-defined meta:name="OVERHEIDop.KamerstukTypen/DC.type">Brief</meta:user-defined>
    <meta:user-defined meta:name="OVERHEIDop.dossiernummer">30597</meta:user-defined>
    <meta:user-defined meta:name="OVERHEIDop.documenttitel">Reactie over het bericht dat Wageningen niet alleen toch ouderen uit het verzorgingshuis op straat zet maar daarbij ook echtparen scheidt (Telegraaf.nl, 13 mei 2014)</meta:user-defined>
    <meta:user-defined meta:name="OVERHEIDop.Parlementair/DC.type">Kamerstuk</meta:user-defined>
    <meta:user-defined meta:name="OVERHEIDop.indiener">M.J. van Rij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ver het bericht dat Wageningen niet alleen toch ouderen uit het verzorgingshuis op straat zet maar daarbij ook echtparen scheidt (Telegraaf.nl, 13 mei 2014)</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