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97<text:tab/>Toekomst AWBZ</text:h>
      <text:h text:style-name="ifm_p_font.bold_size.9.06pt_mt.18.8mm_indent.-58.5mm_ifm" text:outline-level="1">Nr. 482<text:tab/>BRIEF VAN DE STAATSSECRETARIS VAN VOLKSGEZONDHEID, WELZIJN EN SPORT</text:h>
      <text:p text:style-name="ifm_p_mt.3.76mm_ifm">Aan de Voorzitter van de Tweede Kamer der Staten-Generaal</text:p>
      <text:p text:style-name="ifm_p_mt.3.76mm_ifm">Den Haag, 13 november 2014</text:p>
      <text:p text:style-name="ifm_p_mt.3.76mm_ifm">In deze brief wil ik ingaan op het verzoek in de motie met Kamerstuk 30 597, nr. 472 aan de regering. In deze motie vragen de leden Keijzer, Bruins Slot en Voortman om de keuzedatum voor pgb-houders die tot de doelgroep Wlz-indiceerbaren behoren voor de Wlz of Zvw, te verschuiven van 15 november 2014 naar 1 december 2014. Dit om reden dat de polissen voor de Zvw pas vanaf 19 november naar de verzekerden worden gestuurd en de tarieven voor wijkverpleging en de Wet langdurige zorg tot op heden nog niet beschikbaar zijn. Naar de mening van deze leden kunnen cliënten, tot het moment dat voorgaande bekend is, geen weloverwogen keuze maken tussen de Wlz en de Zvw.</text:p>
      <text:p text:style-name="ifm_p_mt.3.76mm_ifm">Op dit verzoek kan ik het volgende antwoorden. Cliënten kunnen op basis van artikel 11.1.1 onder lid 6 van het wetsvoorstel Wlz feitelijk nog tot 1 januari 2015 laten weten dat zij voor dit overgangsrecht in aanmerking willen komen. Juridisch gezien is uitstel richting 1 december dus mogelijk. De keuzedatum van 15 november zoals genoemd in de brief aan de cliënten, is een datum waarbij de cliënt tijdig zekerheid geboden kan worden over zijn Wlz-budget in 2015. Dit in verband met de (her)indicaties door het CIZ en het afgeven van de relevante beschikking. Navraag leert dat dit ook nog mogelijk is wanneer de antwoordkaart op 1 december wordt ingestuurd. Via het informatiepunt Wlz-overgangsrecht van Per Saldo en Ieder(in) en de website www.hoeverandertmijnzorg.nl zal ik nadere informatie ter beschikking stellen over de keuzedatum en de mogelijkheid tot uitstel hierva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97, nr. 482<text:tab/><text:page-number text:select-page="current"/></text:p>
      </style:footer>
    </style:master-page>
    <style:master-page xmlns:sdu-fn="http://schema.sdu.nl/2011/07/functions" style:name="Landscape" style:page-layout-name="landscape-margin-text">
      <style:footer>
        <text:p text:style-name="footer">Tweede Kamer, vergaderjaar 2014-2015, 30 597,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AWBZ; Brief regering; Reactie op de motie van het lid Keijzer c.s. over de keuzedatum voor pgb-houders (Kamerstuk 30 597, nr. 472)</dc:title>
    <meta:user-defined meta:name="OVERHEIDop.ParlID/DC.identifier">kst-30597-482</meta:user-defined>
    <meta:user-defined meta:name="OVERHEIDop.ondernummer">482</meta:user-defined>
    <meta:user-defined meta:name="DCTERMS.W3CDTF/DCTERMS.available">2014-11-18</meta:user-defined>
    <meta:user-defined meta:name="OVERHEIDop.KamerstukTypen/DC.type">Brief</meta:user-defined>
    <meta:user-defined meta:name="OVERHEIDop.dossiernummer">30597</meta:user-defined>
    <meta:user-defined meta:name="OVERHEIDop.documenttitel">Reactie op de motie van het lid Keijzer c.s. over de keuzedatum voor pgb-houders (Kamerstuk 30 597, nr. 472)</meta:user-defined>
    <meta:user-defined meta:name="OVERHEIDop.Parlementair/DC.type">Kamerstuk</meta:user-defined>
    <meta:user-defined meta:name="OVERHEIDop.indiener">M.J. van Rijn</meta:user-defined>
    <meta:user-defined meta:name="OVERHEIDop.vergaderjaar">2014-2015</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Reactie op de motie van het lid Keijzer c.s. over de keuzedatum voor pgb-houders (Kamerstuk 30 597, nr. 472)</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