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97<text:tab/>Toekomst AWBZ </text:h>
      <text:h text:style-name="ifm_p_font.bold_size.9.06pt_mt.18.8mm_indent.-58.5mm_ifm" text:outline-level="1">Nr. 476
      <text:tab/>MOTIE VAN HET LID SIDERIUS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constaterende dat de organisatie van wijkverpleging via de Zorgverzekeringswet een bezuiniging van 400 miljoen in 2015 moet opleveren;</text:p>
      <text:p text:style-name="ifm_p_mt.3.76mm_ifm">constaterende dat deze besparing gehaald moet worden via betere afstemming van zorg en niet door toegang te ontzeggen;</text:p>
      <text:p text:style-name="ifm_p_mt.3.76mm_ifm">van mening dat de inzet thuiszorg niet uitgesteld mag worden omdat gewerkt wordt met (standaard) wachttijden;</text:p>
      <text:p text:style-name="ifm_p_mt.3.76mm_ifm">verzoekt de regering, er zorg voor te dragen dat er wachttijden noch wachtlijsten voor wijkverpleging zullen ontstaa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97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97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AWBZ; Motie; Motie van het lid Siderius over geen wachttijden en wachtlijsten voor wijkverpleging</dc:title>
    <meta:user-defined meta:name="OVERHEIDop.ParlID/DC.identifier">kst-30597-476</meta:user-defined>
    <meta:user-defined meta:name="OVERHEIDop.ondernummer">476</meta:user-defined>
    <meta:user-defined meta:name="DCTERMS.W3CDTF/DCTERMS.available">2014-11-07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Siderius over geen wachttijden en wachtlijsten voor wijkverpleging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Siderius over geen wachttijden en wachtlijsten voor wijkverple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