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97<text:tab/>Toekomst AWBZ </text:h>
      <text:h text:style-name="ifm_p_font.bold_size.9.06pt_mt.18.8mm_indent.-58.5mm_ifm" text:outline-level="1">Nr. 473
      <text:tab/>MOTIE VAN DE LEDEN KEIJZER EN BRUINS SLOT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de wijkverpleegkundige thuis bij de zorgvrager en de mantelzorger een indicatie kan stellen;</text:p>
      <text:p text:style-name="ifm_p_mt.3.76mm_ifm">overwegende dat gemeenten in het keukentafelgesprek aan de orde kunnen stellen wat men zelf kan doen en wat de mantelzorger meer kan doen;</text:p>
      <text:p text:style-name="ifm_p_mt.3.76mm_ifm">constaterende dat dit twee verschillende wetten en trajecten zijn maar dat het wel steeds om die ene mantelzorger gaat;</text:p>
      <text:p text:style-name="ifm_p_mt.3.76mm_ifm">verzoekt de regering, in overleg te treden met de VNG en Zorgverzekeraars Nederland en voor 1 januari 2015 met concrete voorstellen naar de Tweede Kamer te komen, zodat bij een indicatie volgens de Wmo én de Zorgverzekeringswet dubbele overbelasting van mantelzorgers voorkomen wordt,</text:p>
      <text:p text:style-name="ifm_p_mt.3.76mm_ifm">en gaat over tot de orde van de dag.</text:p>
      <text:p text:style-name="ifm_p_mt.3.76mm_ifm">Keijzer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97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97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AWBZ; Motie; Motie van de leden Keijzer en Bruins Slot over dubbele overbelasting van mantelzorgers</dc:title>
    <meta:user-defined meta:name="OVERHEIDop.ParlID/DC.identifier">kst-30597-473</meta:user-defined>
    <meta:user-defined meta:name="OVERHEIDop.ondernummer">473</meta:user-defined>
    <meta:user-defined meta:name="DCTERMS.W3CDTF/DCTERMS.available">2014-11-07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Keijzer en Bruins Slot over dubbele overbelasting van mantelzorgers</meta:user-defined>
    <meta:user-defined meta:name="OVERHEIDop.Parlementair/DC.type">Kamerstuk</meta:user-defined>
    <meta:user-defined meta:name="OVERHEIDop.indiener">H.G.J. Bruins Slot</meta:user-defined>
    <meta:user-defined meta:name="OVERHEIDop.indiener">M.C.G. Keijzer</meta:user-defined>
    <meta:user-defined meta:name="OVERHEIDop.vergaderjaar">2014-2015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Keijzer en Bruins Slot over dubbele overbelasting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