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47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597<text:tab/>Toekomst AWBZ </text:h>
      <text:h text:style-name="ifm_p_font.bold_size.9.06pt_mt.18.8mm_indent.-58.5mm_ifm" text:outline-level="1">Nr. 472<text:tab/>MOTIE VAN HET LID KEIJZER C.S.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constaterende dat pgb-houders voor 15 november een keuze moeten maken voor de Wet langdurige zorg of de Zorgverzekeringswet;</text:p>
      <text:p text:style-name="ifm_p_mt.3.76mm_ifm">overwegende dat polissen pas vanaf 19 november naar de verzekerden worden gestuurd en de tarieven voor wijkverpleging en de Wet langdurige zorg tot op heden nog niet beschikbaar zijn;</text:p>
      <text:p text:style-name="ifm_p_mt.3.76mm_ifm">overwegende dat pgb-houders op dit moment dus geen weloverwogen keuze kunnen maken omdat ze nog niet over alle informatie beschikken;</text:p>
      <text:p text:style-name="ifm_p_mt.3.76mm_ifm">verzoekt de regering, de keuzedatum voor pgb-houders uit te stellen tot 1 december 2014,</text:p>
      <text:p text:style-name="ifm_p_mt.3.76mm_ifm">en gaat over tot de orde van de dag.</text:p>
      <text:p text:style-name="ifm_p_mt.3.76mm_ifm">Keijzer</text:p>
      <text:p text:style-name="ifm_p_ifm">Bruins Slot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597, nr. 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597, nr. 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AWBZ; Motie; Motie van het lid Keijzer c.s. over de keuzedatum voor pgb-houders</dc:title>
    <meta:user-defined meta:name="OVERHEIDop.ParlID/DC.identifier">kst-30597-472</meta:user-defined>
    <meta:user-defined meta:name="OVERHEIDop.ondernummer">472</meta:user-defined>
    <meta:user-defined meta:name="DCTERMS.W3CDTF/DCTERMS.available">2014-11-07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Keijzer c.s. over de keuzedatum voor pgb-houders</meta:user-defined>
    <meta:user-defined meta:name="OVERHEIDop.Parlementair/DC.type">Kamerstuk</meta:user-defined>
    <meta:user-defined meta:name="OVERHEIDop.indiener">H.G.J. Bruins Slot</meta:user-defined>
    <meta:user-defined meta:name="OVERHEIDop.indiener">L.G.J. Voortman</meta:user-defined>
    <meta:user-defined meta:name="OVERHEIDop.indiener">M.C.G. Keijzer</meta:user-defined>
    <meta:user-defined meta:name="OVERHEIDop.vergaderjaar">2014-2015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Keijzer c.s. over de keuzedatum voor pgb-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