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55
      <text:tab/>MOTIE VAN HET LID LEIJT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langdurige geestelijke gezondheidszorg naar de Zorgverzekeringswet wordt overgeheveld met als doel deze risicodragend te laten uitvoeren door zorgverzekeraars;</text:p>
      <text:p text:style-name="ifm_p_mt.3.76mm_ifm">van mening dat de zeer kwetsbare doelgroep die langdurige geestelijke gezondheidszorg nodig heeft zich niet leent voor de schadelastprincipes van de zorgverzekeraars;</text:p>
      <text:p text:style-name="ifm_p_mt.3.76mm_ifm">verzoekt de regering, de langdurige geestelijke gezondheidszorg niet over te hevelen naar de Zorgverzekeringswe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niet overhevelen van de langdurige geestelijke gezondheidszorg naar de zorgverzekeringswet</dc:title>
    <meta:user-defined meta:name="OVERHEIDop.ParlID/DC.identifier">kst-30597-455</meta:user-defined>
    <meta:user-defined meta:name="OVERHEIDop.ondernummer">455</meta:user-defined>
    <meta:user-defined meta:name="DCTERMS.W3CDTF/DCTERMS.available">2014-07-08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niet overhevelen van de langdurige geestelijke gezondheidszorg naar de zorgverzekeringswet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niet overhevelen van de langdurige geestelijke gezondheidszorg naar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