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46
      <text:tab/>MOTIE VAN HET LID AGEMA </text:h>
      <text:p text:style-name="ifm_p_ifm">Voorgesteld 12 juni 2014</text:p>
      <text:p text:style-name="ifm_p_mt.3.76mm_ifm">De Kamer,</text:p>
      <text:p text:style-name="ifm_p_mt.3.76mm_ifm">gehoord de beraadslaging,</text:p>
      <text:p text:style-name="ifm_p_mt.3.76mm_ifm">constaterende dat het sluiten van de verzorgingshuizen 70 miljoen oplevert op een zorgbegroting van 72,9 miljard en dat dit 0,1% is;</text:p>
      <text:p text:style-name="ifm_p_mt.3.76mm_ifm">constaterende dat de staatssecretaris tijdens het debat over de Wmo 2015 aangaf dat het halveren van de overhead tot 7%, 1,8 miljard oplevert en dat dit bedrag nergens ingeboekt is;</text:p>
      <text:p text:style-name="ifm_p_mt.3.76mm_ifm">verzoekt de regering, het sluiten van de verzorgingshuizen terug te draai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Agema over het sluiten van de verzorgingshuizen terugdraaien</dc:title>
    <meta:user-defined meta:name="OVERHEIDop.ParlID/DC.identifier">kst-30597-446</meta:user-defined>
    <meta:user-defined meta:name="OVERHEIDop.ondernummer">446</meta:user-defined>
    <meta:user-defined meta:name="DCTERMS.W3CDTF/DCTERMS.available">2014-06-13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Agema over het sluiten van de verzorgingshuizen terugdraaien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Agema over het sluiten van de verzorgingshuizen terugdraa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2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