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45
      <text:tab/>GEWIJZIGDE MOTIE VAN HET LID KEIJZER TER VERVANGING VAN DIE GEDRUKT ONDER NR. 443 </text:h>
      <text:p text:style-name="ifm_p_ifm">Voorgesteld 10 juni 2041</text:p>
      <text:p text:style-name="ifm_p_mt.3.76mm_ifm">De Kamer,</text:p>
      <text:p text:style-name="ifm_p_mt.3.76mm_ifm">gehoord de beraadslaging,</text:p>
      <text:p text:style-name="ifm_p_mt.3.76mm_ifm">constaterende dat ouderen indien gewenst bij elkaar moeten kunnen blijven wanneer een van de twee opgenomen moet worden en dat dit nu in de wet en straks in de Wlz als recht is opgenomen;</text:p>
      <text:p text:style-name="ifm_p_mt.3.76mm_ifm">overwegende dat zorgkantoren en instellingen desalniettemin niet in alle gevallen conform de wet opereren waardoor echtparen toch tegen hun wil gescheiden worden;</text:p>
      <text:p text:style-name="ifm_p_mt.3.76mm_ifm">van mening dat dit leidt tot veel verdrietige situaties in families;</text:p>
      <text:p text:style-name="ifm_p_mt.3.76mm_ifm">constaterende dat de staatssecretaris in zijn brief van 5 juni 2014 aangeeft meer actie en regie van zorgkantoren te verwachten;</text:p>
      <text:p text:style-name="ifm_p_mt.3.76mm_ifm">spreekt uit dat de staatssecretaris in overleg gaat met de zorgkantoren, hierover concrete afspraken maakt en de Kamer daarover informeert,</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45<text:tab/><text:page-number text:select-page="current"/></text:p>
      </style:footer>
    </style:master-page>
    <style:master-page xmlns:sdu-fn="http://schema.sdu.nl/2011/07/functions" style:name="Landscape" style:page-layout-name="landscape-margin-text">
      <style:footer>
        <text:p text:style-name="footer">Tweede Kamer, vergaderjaar 2013-2014, 30 597,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Gewijzigde motie (nader); Gewijzigde motie van het lid Keijzer (t.v.v. 30597, nr. 443) over overleg met de zorgkantoren</dc:title>
    <meta:user-defined meta:name="OVERHEIDop.ParlID/DC.identifier">kst-30597-445</meta:user-defined>
    <meta:user-defined meta:name="OVERHEIDop.ondernummer">445</meta:user-defined>
    <meta:user-defined meta:name="DCTERMS.W3CDTF/DCTERMS.available">2014-06-12</meta:user-defined>
    <meta:user-defined meta:name="OVERHEIDop.KamerstukTypen/DC.type">Motie</meta:user-defined>
    <meta:user-defined meta:name="OVERHEIDop.dossiernummer">30597</meta:user-defined>
    <meta:user-defined meta:name="OVERHEIDop.documenttitel">Gewijzigde motie van het lid Keijzer (t.v.v. 30597, nr. 443) over overleg met de zorgkantoren</meta:user-defined>
    <meta:user-defined meta:name="OVERHEIDop.Parlementair/DC.type">Kamerstuk</meta:user-defined>
    <meta:user-defined meta:name="OVERHEIDop.indiener">M.C.G. Keijzer</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Gewijzigde motie (nader); Gewijzigde motie van het lid Keijzer (t.v.v. 30597, nr. 443) over overleg met de zorgkantor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