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42
      <text:tab/>MOTIE VAN HET LID AGEMA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constaterende dat door het sluiten van de verzorgingshuizen veel hoogbejaarde echtparen niet «onder één dak» kunnen blijven wonen;</text:p>
      <text:p text:style-name="ifm_p_mt.3.76mm_ifm">verzoekt de regering, het sluiten van de verzorgingshuizen terug te draai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Agema over terugdraaien van het sluiten van de verzorgingshuizen</dc:title>
    <meta:user-defined meta:name="OVERHEIDop.ParlID/DC.identifier">kst-30597-442</meta:user-defined>
    <meta:user-defined meta:name="OVERHEIDop.ondernummer">442</meta:user-defined>
    <meta:user-defined meta:name="DCTERMS.W3CDTF/DCTERMS.available">2014-06-06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Agema over terugdraaien van het sluiten van de verzorgingshuizen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Agema over terugdraaien van het sluiten van de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