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16
      <text:tab/>BRIEF VAN DE STAATSSECRETARIS VAN VOLKSGEZONDHEID, WELZIJN EN SPORT </text:h>
      <text:p text:style-name="ifm_p_mt.3.76mm_ifm">Aan de Voorzitter van de Tweede Kamer der Staten-Generaal</text:p>
      <text:p text:style-name="ifm_p_mt.3.76mm_ifm">Den Haag, 22 januari 2014</text:p>
      <text:p text:style-name="ifm_p_mt.3.76mm_ifm">In de regeling van werkzaamheden van 21 januari jl. heeft uw Kamer gevraagd om uiterlijk donderdag 23 januari om 12.00 een brief te ontvangen over de reactie van de VNG op de uitslag van haar ledenraadpleging op het overlegresultaat decentralisatie langdurige zorg en maatschappelijke ondersteuning<text:note text:id="ID-282617-d37e68" text:note-class="footnote"><text:note-citation text:label="1 ">1</text:note-citation><text:note-body><text:p text:style-name="ifm_p_font.normal_size.6.93pt_mt..5mm_indent.-0.1161in_mleft.0.1161in_ifm">Handelingen II 2013/14, nr. 43, Regeling van werkzaamheden</text:p></text:note-body></text:note>.</text:p>
      <text:p text:style-name="ifm_p_ifm">Op 29 november hebben de leden van de VNG op de Buitengewone Algemene Ledenvergadering (BALV) een resolutie aangenomen als reactie op mijn besluit om een groot deel van de persoonlijke verzorging over te hevelen naar de Zvw.</text:p>
      <text:p text:style-name="ifm_p_ifm">Na de BALV ben ik in overleg getreden met de VNG. Het resultaat van ons overleg is op 17 december door het bestuur van de VNG met positief advies voorgelegd aan haar leden. Op 15 januari is bekend geworden dat een meerderheid van de gemeenten die hebben deelgenomen aan de ledenraadpleging niet instemt met het overlegresultaat.</text:p>
      <text:p text:style-name="ifm_p_ifm">In een brief heeft het bestuur van de VNG het kabinet gevraagd om een adequate reactie op het signaal dat gemeenten met de ledenraadpleging hebben afgegeven en door de VNG in haar brief is verwoord. Op dit moment wordt overleg gevoerd met de betrokkenen over de wijze waarop het kabinet hieraan gehoor zal geven. Omdat dit overleg nog niet is afgerond kan ik nog geen inhoudelijke reactie geven op het standpunt van de VNG.</text:p>
      <text:p text:style-name="ifm_p_mt.3.76mm_ifm">Ik wil komende week het overleg afronden, zodat het kabinet een adequate reactie kan geven op de brief van de VNG en uw Kamer hierover kan informeren. Conform toezegging ontvangt u op zeer korte termijn ook de brief over de samenhang van de stelsels, zodat u deze kunt betrekken bij uw voorbereiding op de behandeling van het wetsvoorstel Wmo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16<text:tab/><text:page-number text:select-page="current"/></text:p>
      </style:footer>
    </style:master-page>
    <style:master-page xmlns:sdu-fn="http://schema.sdu.nl/2011/07/functions" style:name="Landscape" style:page-layout-name="landscape-margin-text">
      <style:footer>
        <text:p text:style-name="footer">Tweede Kamer, vergaderjaar 2013-2014, 30 597,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Reactie van de VNG op de uitslag van haar ledenraadpleging op het overlegresultaat decentralisatie langdurige zorg en maatschappelijke ondersteuning</dc:title>
    <meta:user-defined meta:name="OVERHEIDop.ParlID/DC.identifier">kst-30597-416</meta:user-defined>
    <meta:user-defined meta:name="OVERHEIDop.ondernummer">416</meta:user-defined>
    <meta:user-defined meta:name="DCTERMS.W3CDTF/DCTERMS.available">2014-01-27</meta:user-defined>
    <meta:user-defined meta:name="OVERHEIDop.KamerstukTypen/DC.type">Brief</meta:user-defined>
    <meta:user-defined meta:name="OVERHEIDop.dossiernummer">30597</meta:user-defined>
    <meta:user-defined meta:name="OVERHEIDop.documenttitel">Reactie van de VNG op de uitslag van haar ledenraadpleging op het overlegresultaat decentralisatie langdurige zorg en maatschappelijke ondersteun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van de VNG op de uitslag van haar ledenraadpleging op het overlegresultaat decentralisatie langdurige zorg en maatschappelijke ondersteuning</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