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15
      <text:tab/>GEWIJZIGDE MOTIE VAN DE LEDEN LEIJTEN EN BERGKAMP TER VERVANGING VAN DIE GEDRUKT ONDER NR. 412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verzoekt de regering, een pilot te starten met betrekking tot specialistisch tandzorg in de ouderenzorg en gehandicaptenzorg (parallel aan de jeugdtandzorg);</text:p>
      <text:p text:style-name="ifm_p_mt.3.76mm_ifm">en gaat over tot de orde van de dag,</text:p>
      <text:p text:style-name="ifm_p_mt.3.76mm_ifm">Leijt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Gewijzigde motie (nader); Gewijzigde motie van de leden Leijten en Bergkamp (t.v.v. 30597, nr. 412) over een pilot met specialistische tandzorg</dc:title>
    <meta:user-defined meta:name="OVERHEIDop.ParlID/DC.identifier">kst-30597-415</meta:user-defined>
    <meta:user-defined meta:name="OVERHEIDop.ondernummer">415</meta:user-defined>
    <meta:user-defined meta:name="DCTERMS.W3CDTF/DCTERMS.available">2014-01-22</meta:user-defined>
    <meta:user-defined meta:name="OVERHEIDop.KamerstukTypen/DC.type">Motie</meta:user-defined>
    <meta:user-defined meta:name="OVERHEIDop.dossiernummer">30597</meta:user-defined>
    <meta:user-defined meta:name="OVERHEIDop.documenttitel">Gewijzigde motie van de leden Leijten en Bergkamp (t.v.v. 30597, nr. 412) over een pilot met specialistische tandzorg</meta:user-defined>
    <meta:user-defined meta:name="OVERHEIDop.Parlementair/DC.type">Kamerstuk</meta:user-defined>
    <meta:user-defined meta:name="OVERHEIDop.indiener">V.A. Bergkamp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Gewijzigde motie (nader); Gewijzigde motie van de leden Leijten en Bergkamp (t.v.v. 30597, nr. 412) over een pilot met specialistische ta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