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41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414
      <text:tab/>NADER GEWIJZIGDE MOTIE VAN HET LID VOORTMAN TER VERVANGING VAN DIE GEDRUKT ONDER NR. 413 </text:h>
      <text:p text:style-name="ifm_p_ifm">Voorgesteld 21 januari 2014</text:p>
      <text:p text:style-name="ifm_p_mt.3.76mm_ifm">De Kamer,</text:p>
      <text:p text:style-name="ifm_p_mt.3.76mm_ifm">gehoord de beraadslaging,</text:p>
      <text:p text:style-name="ifm_p_mt.3.76mm_ifm">overwegende, dat wijkverpleging in de zorgverzekeringswet wordt ondergebracht;</text:p>
      <text:p text:style-name="ifm_p_mt.3.76mm_ifm">overwegende, dat voor zorg uit de zorgverzekeringswet een verplicht eigen risico geldt;</text:p>
      <text:p text:style-name="ifm_p_mt.3.76mm_ifm">van mening, dat laagdrempelige toegang tot wijkverpleging noodzakelijk is, mede vanwege de signalerende en adviserende functie van wijkverpleegkundigen;</text:p>
      <text:p text:style-name="ifm_p_mt.3.76mm_ifm">verzoekt de regering, de voor- en nadelen van een verplicht eigen risico voor de wijkverpleegkundige te onderzoeken en de Kamer daarover te informer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597, nr. 4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597, nr. 4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Gewijzigde motie (nader); Nader gewijzigde motie van het lid Voortman (t.v.v. 30597, nr. 413) over onderzoek naar voor-en nadelen van een verplicht eigen risico voor de wijkverpleegkundige zorg</dc:title>
    <meta:user-defined meta:name="OVERHEIDop.ParlID/DC.identifier">kst-30597-414</meta:user-defined>
    <meta:user-defined meta:name="OVERHEIDop.ondernummer">414</meta:user-defined>
    <meta:user-defined meta:name="DCTERMS.W3CDTF/DCTERMS.available">2014-01-22</meta:user-defined>
    <meta:user-defined meta:name="OVERHEIDop.KamerstukTypen/DC.type">Motie</meta:user-defined>
    <meta:user-defined meta:name="OVERHEIDop.dossiernummer">30597</meta:user-defined>
    <meta:user-defined meta:name="OVERHEIDop.documenttitel">Nader gewijzigde motie van het lid Voortman (t.v.v. 30597, nr. 413) over onderzoek naar voor-en nadelen van een verplicht eigen risico voor de wijkverpleegkundige zorg</meta:user-defined>
    <meta:user-defined meta:name="OVERHEIDop.Parlementair/DC.type">Kamerstuk</meta:user-defined>
    <meta:user-defined meta:name="OVERHEIDop.indiener">L.G.J. Voortman</meta:user-defined>
    <meta:user-defined meta:name="OVERHEIDop.vergaderjaar">2013-2014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Gewijzigde motie (nader); Nader gewijzigde motie van het lid Voortman (t.v.v. 30597, nr. 413) over onderzoek naar voor-en nadelen van een verplicht eigen risico voor de wijkverpleegkundig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