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1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13
      <text:tab/>GEWIJZIGDE MOTIE VAN HET LID VOORTMAN TER VERVANGING VAN DIE GEDRUKT ONDER NR. 402 </text:h>
      <text:p text:style-name="ifm_p_ifm">Voorgesteld 21 januari 2014</text:p>
      <text:p text:style-name="ifm_p_mt.3.76mm_ifm">De Kamer,</text:p>
      <text:p text:style-name="ifm_p_mt.3.76mm_ifm">gehoord de beraadslaging,</text:p>
      <text:p text:style-name="ifm_p_mt.3.76mm_ifm">overwegende, dat wijkverpleging in de zorgverzekeringswet wordt ondergebracht;</text:p>
      <text:p text:style-name="ifm_p_mt.3.76mm_ifm">overwegende, dat voor zorg uit de zorgverzekeringswet een verplicht eigen risico geldt;</text:p>
      <text:p text:style-name="ifm_p_mt.3.76mm_ifm">van mening, dat laagdrempelige toegang tot wijkverpleging noodzakelijk is, mede vanwege de signalerende en adviserende functie van wijkverpleegkundigen;</text:p>
      <text:p text:style-name="ifm_p_mt.3.76mm_ifm">verzoekt de regering, te onderzoeken of en op welke wijze wijkverpleegkundige zorg kan worden uitgesloten van het eigen risico en de kamer daarover te informeren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Gewijzigde motie (nader); Gewijzigde motie van het lid Voortman (t.v.v. 30597, nr. 402) over onderzoek naar voor-en nadelen van een verplicht eigen risico voor de wijkverpleegkundige zorg</dc:title>
    <meta:user-defined meta:name="OVERHEIDop.ParlID/DC.identifier">kst-30597-413</meta:user-defined>
    <meta:user-defined meta:name="OVERHEIDop.ondernummer">413</meta:user-defined>
    <meta:user-defined meta:name="DCTERMS.W3CDTF/DCTERMS.available">2014-01-22</meta:user-defined>
    <meta:user-defined meta:name="OVERHEIDop.KamerstukTypen/DC.type">Motie</meta:user-defined>
    <meta:user-defined meta:name="OVERHEIDop.dossiernummer">30597</meta:user-defined>
    <meta:user-defined meta:name="OVERHEIDop.documenttitel">Gewijzigde motie van het lid Voortman (t.v.v. 30597, nr. 402) over onderzoek naar voor-en nadelen van een verplicht eigen risico voor de wijkverpleegkundige zorg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Gewijzigde motie (nader); Gewijzigde motie van het lid Voortman (t.v.v. 30597, nr. 402) over onderzoek naar voor-en nadelen van een verplicht eigen risico voor de wijkverpleegkund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