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06
      <text:tab/>MOTIE VAN HET LID DIK-FABER</text:h>
      <text:p text:style-name="ifm_p_ifm">Voorgesteld 16 januari 2014</text:p>
      <text:p text:style-name="ifm_p_mt.3.76mm_ifm">De Kamer,</text:p>
      <text:p text:style-name="ifm_p_mt.3.76mm_ifm">gehoord de beraadslaging,</text:p>
      <text:p text:style-name="ifm_p_mt.3.76mm_ifm">constaterende dat van de 256.000 mensen met dementie slechts een beperkte groep gebruikmaakt van passende dagbesteding;</text:p>
      <text:p text:style-name="ifm_p_mt.3.76mm_ifm">constaterende dat mantelzorgers in verschillende onderzoeken aangegeven hebben dat dagopvang bij dementie heel belangrijk is om het thuis langer vol te houden, zodat mensen met dementie ook langer thuis kunnen blijven wonen;</text:p>
      <text:p text:style-name="ifm_p_mt.3.76mm_ifm">constaterende dat er vanuit het veld een handreiking is opgesteld om te komen tot aantrekkelijke, toegankelijke en betaalbare activiteiten, waaronder dagbesteding bij dementie;</text:p>
      <text:p text:style-name="ifm_p_mt.3.76mm_ifm">verzoekt de regering, gemeenten, in overleg met het veld, te adviseren hoe zij het beste dagactiviteiten, waaronder dagbesteding, kunnen vormgeven bij dement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06<text:tab/><text:page-number text:select-page="current"/></text:p>
      </style:footer>
    </style:master-page>
    <style:master-page xmlns:sdu-fn="http://schema.sdu.nl/2011/07/functions" style:name="Landscape" style:page-layout-name="landscape-margin-text">
      <style:footer>
        <text:p text:style-name="footer">Tweede Kamer, vergaderjaar 2013-2014, 30 597,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Dik-Faber over de vormgeving van dagactiviteiten bij dementie</dc:title>
    <meta:user-defined meta:name="OVERHEIDop.ParlID/DC.identifier">kst-30597-406</meta:user-defined>
    <meta:user-defined meta:name="OVERHEIDop.ondernummer">406</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het lid Dik-Faber over de vormgeving van dagactiviteiten bij dementie</meta:user-defined>
    <meta:user-defined meta:name="OVERHEIDop.Parlementair/DC.type">Kamerstuk</meta:user-defined>
    <meta:user-defined meta:name="OVERHEIDop.indiener">R.K. Dik-Fab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Dik-Faber over de vormgeving van dagactiviteiten bij dementie</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