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3
      <text:tab/>MOTIE VAN DE LEDEN VOORTMAN EN BERGKAMP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overwegende, dat het kabinet voornemens is om de tolkenvoorziening voor doven over te hevelen naar gemeenten;</text:p>
      <text:p text:style-name="ifm_p_mt.3.76mm_ifm">van mening dat dit een specifieke doelgroep betreft, met een specifieke vraag, en dat deze zorg daarom vraagt om centrale inkoop;</text:p>
      <text:p text:style-name="ifm_p_mt.3.76mm_ifm">verzoekt de regering, met voorstellen te komen voor een centrale regeling voor doventolken met landelijke toegankelijkheid en centrale uitvoering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Voortman en Bergkamp over een centrale regeling voor doventolken</dc:title>
    <meta:user-defined meta:name="OVERHEIDop.ParlID/DC.identifier">kst-30597-403</meta:user-defined>
    <meta:user-defined meta:name="OVERHEIDop.ondernummer">403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Voortman en Bergkamp over een centrale regeling voor doventolken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Voortman en Bergkamp over een centrale regeling voor doventol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