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02
      <text:tab/>MOTIE VAN HET LID VOORTMAN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overwegende dat wijkverpleging in de Zorgverzekeringswet wordt ondergebracht;</text:p>
      <text:p text:style-name="ifm_p_mt.3.76mm_ifm">overwegende dat voor zorg uit de Zorgverzekeringswet een verplicht eigen risico geldt;</text:p>
      <text:p text:style-name="ifm_p_mt.3.76mm_ifm">van mening dat laagdrempelige toegang tot wijkverpleging noodzakelijk is, mede vanwege de signalerende en adviserende functie van wijkverpleegkundigen;</text:p>
      <text:p text:style-name="ifm_p_mt.3.76mm_ifm">verzoekt de regering, te onderzoeken op welke wijze wijkverpleegkundige zorg van het eigen risico kan worden uitgesloten en de Kamer daarover te inform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Voortman over uitsluiten van wijkverpleegkundige zorg van het eigen risico</dc:title>
    <meta:user-defined meta:name="OVERHEIDop.ParlID/DC.identifier">kst-30597-402</meta:user-defined>
    <meta:user-defined meta:name="OVERHEIDop.ondernummer">402</meta:user-defined>
    <meta:user-defined meta:name="DCTERMS.W3CDTF/DCTERMS.available">2014-01-17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Voortman over uitsluiten van wijkverpleegkundige zorg van het eigen risico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Voortman over uitsluiten van wijkverpleegkundige zorg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