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0
      <text:tab/>MOTIE VAN HET LID KEIJZER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dit kabinet het voornemen heeft, de huidige AWBZ op te knippen in diverse wetten;</text:p>
      <text:p text:style-name="ifm_p_mt.3.76mm_ifm">van mening dat het perspectief van de cliënt leidend moet zijn en voorop moet staan;</text:p>
      <text:p text:style-name="ifm_p_mt.3.76mm_ifm">roept de regering op, een integrale indicatiestelling te ontwikkelen over de systemen heen vanuit het perspectief van de zorgvrager en zijn mantelzorger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eijzer over een integrale indicatiestelling</dc:title>
    <meta:user-defined meta:name="OVERHEIDop.ParlID/DC.identifier">kst-30597-400</meta:user-defined>
    <meta:user-defined meta:name="OVERHEIDop.ondernummer">400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eijzer over een integrale indicatiestelling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eijzer over een integrale indicatie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