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0<text:tab/>BRIEF VAN DE STAATSSECRETARIS VAN VOLKSGEZONDHEID, WELZIJN EN SPORT</text:h>
      <text:p text:style-name="ifm_p_mt.3.76mm_ifm">Aan de Voorzitter van de Tweede Kamer der Staten-Generaal</text:p>
      <text:p text:style-name="ifm_p_mt.3.76mm_ifm">Den Haag, 17 december 2013</text:p>
      <text:p text:style-name="ifm_p_mt.3.76mm_ifm">Op 3 december jl. heeft op verzoek van de Vaste Kamercommissie van Volksgezondheid, Welzijn en Sport een technische briefing plaatsgevonden. Deze briefing is verzorgd door medewerkers van het Ministerie van VWS waarbij de brief «nadere uitwerking Hervorming Langdurige Zorg» (d.d. 6 november 2013; Kamerstuk 30 597, nr. 380) van de Staatssecretaris van VWS het uitgangspunt was.</text:p>
      <text:p text:style-name="ifm_p_mt.3.76mm_ifm">De tijdens de briefing aanwezige leden van de Vaste Commissie hebben gevraagd om aanvullend feitelijke informatie te mogen ontvangen. Bijgaand treft u twee sheets aan met deze gevraagde informatie, te weten:</text:p>
      <text:p text:style-name="ifm_p_indent.-7mm_mleft.7mm_ifm">1.<text:tab/>Beschrijving financiering Langdurige zorg zowel voor als na overhevelingen in het kader van de Hervorming Langdurige Zorg<text:note text:id="ID-273632-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7mm_mleft.7mm_ifm">2.<text:tab/>Cijfermatige onderbouwing van de vraag naar het aantal gebruikers van persoonlijke verpleging en verzorging en over «vulpercentages» in het buurtzorgmodel<text:note text:id="ID-273632-d37e8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3.76mm_ifm">De Staatssecretaris van Volksgezondheid, Welzijn en Sport</text:p>
      <text:p text:style-name="ifm_p_ifm">M.J. 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0<text:tab/><text:page-number text:select-page="current"/></text:p>
      </style:footer>
    </style:master-page>
    <style:master-page xmlns:sdu-fn="http://schema.sdu.nl/2011/07/functions" style:name="Landscape" style:page-layout-name="landscape-margin-text">
      <style:footer>
        <text:p text:style-name="footer">Tweede Kamer, vergaderjaar 2013-2014, 30 59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Nadere informatie over de brief ‘nadere uitwerking Hervorming Langdurige Zorg’</dc:title>
    <meta:user-defined meta:name="OVERHEIDop.ParlID/DC.identifier">kst-30597-390</meta:user-defined>
    <meta:user-defined meta:name="OVERHEIDop.ondernummer">390</meta:user-defined>
    <meta:user-defined meta:name="DCTERMS.W3CDTF/DCTERMS.available">2013-12-24</meta:user-defined>
    <meta:user-defined meta:name="OVERHEIDop.KamerstukTypen/DC.type">Brief</meta:user-defined>
    <meta:user-defined meta:name="OVERHEIDop.dossiernummer">30597</meta:user-defined>
    <meta:user-defined meta:name="OVERHEIDop.documenttitel">Nadere informatie over de brief ‘nadere uitwerking Hervorming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Nadere informatie over de brief ‘nadere uitwerking Hervorming Langdurige Zorg’</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