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85
      <text:tab/>MOTIE VAN HET LID AGEMA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constaterende dat onterechte eigen betalingen in de langdurige zorg nog steeds voortduren;</text:p>
      <text:p text:style-name="ifm_p_mt.3.76mm_ifm">verzoekt de regering, te bewerkstelligen dat onterechte eigen betalingen te allen tijde terugbetaald worden aan de bewoners en dat de verantwoordelijke bestuurders een boete uit eigen portemonnee zullen beta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Agema over terugbetalen van onterechte eigen betalingen aan bewoners</dc:title>
    <meta:user-defined meta:name="OVERHEIDop.ParlID/DC.identifier">kst-30597-385</meta:user-defined>
    <meta:user-defined meta:name="OVERHEIDop.ondernummer">385</meta:user-defined>
    <meta:user-defined meta:name="DCTERMS.W3CDTF/DCTERMS.available">2013-11-22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Agema over terugbetalen van onterechte eigen betalingen aan bewoners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Agema over terugbetalen van onterechte eigen betalingen aan be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