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82
      <text:tab/>MOTIE VAN HET LID LEIJTEN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er nog steeds zorginstellingen zijn die de familie verzoeken om na overlijden de persoonlijke spullen van hun familielid op korte termijn te verwijderen;</text:p>
      <text:p text:style-name="ifm_p_mt.3.76mm_ifm">van mening dat er een afdoende overgangsregeling bestaat, waardoor familie niet geconfronteerd hoeft te worden met snelle ontruiming na overlijden van hun naaste;</text:p>
      <text:p text:style-name="ifm_p_mt.3.76mm_ifm">verzoekt de regering, bestuurders die verantwoordelijk zijn voor deze ongewenste praktijken, een boete op te laten leg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overgangsregeling ter voorkoming van snelle ontruiming na overlijden</dc:title>
    <meta:user-defined meta:name="OVERHEIDop.ParlID/DC.identifier">kst-30597-382</meta:user-defined>
    <meta:user-defined meta:name="OVERHEIDop.ondernummer">382</meta:user-defined>
    <meta:user-defined meta:name="DCTERMS.W3CDTF/DCTERMS.available">2013-11-22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overgangsregeling ter voorkoming van snelle ontruiming na overlijden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overgangsregeling ter voorkoming van snelle ontruiming na overl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