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597-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74
      <text:tab/>BRIEF VAN DE STAATSSECRETARIS VAN VOLKSGEZONDHEID, WELZIJN EN SPORT</text:h>
      <text:p text:style-name="ifm_p_mt.3.76mm_ifm">Aan de Voorzitter van de Tweede Kamer der Staten-Generaal</text:p>
      <text:p text:style-name="ifm_p_mt.3.76mm_ifm">Den Haag, 24 september 2013</text:p>
      <text:p text:style-name="ifm_p_mt.3.76mm_ifm">In mijn brief van 7 juni jongstleden (Kamerstuk 30 597, nr. 353) heb ik de toezegging gedaan u bij de begroting 2014 nader te informeren over de wachtlijst in de langdurige zorg. Met deze rapportage doe ik deze toezegging gestand en ontvangt u informatie over de wachtlijst per 1 september jl<text:note text:id="ID-253199-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ind vorig jaar bestond er twijfel over de betrouwbaarheid van de wachtlijstcijfers. Om die reden kon ik uw Kamer slechts summiere cijfers verstrekken (Kamerstuk 30 597 nr. 277). Omdat ik deze situatie niet acceptabel vond, heb ik destijds een taskforce ingesteld met als doel het opschonen van de wachtlijstregistraties van zorgkantoren en zorgaanbieders.</text:p>
      <text:p text:style-name="ifm_p_ifm">Afgelopen halfjaar zijn de individuele dossiers van de cliënten doorgelicht en is een forse kwaliteitsslag gemaakt. Via mijn brief van 7 juni heb ik u gedetailleerde wachtlijstinformatie verstrekt (stand mei 2013) en een indruk gegeven van de voortgang van de werkzaamheden die door de taskforce in gang waren gezet.</text:p>
      <text:p text:style-name="ifm_p_mt.3.76mm_ifm">De wachtlijst is nu een goede afspiegeling van wat er werkelijk gaande is en bestaat uit cliënten die als «actief wachtend» zijn aangemerkt, nog geen zorg krijgen en langer dan de Treeknorm wachten op zorg.</text:p>
      <text:p text:style-name="ifm_p_mt.3.76mm_ifm">Onderstaande tabel laat zien dat de wachtlijst sinds december vorig jaar fors is geslon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Aantal cliënten met een geldige indicatie</text:p>
            </table:table-cell>
            <table:table-cell table:style-name="table.cell.border-top.border-bottom.padding-top.bottom.pleft.pright">
              <text:p text:style-name="text.cell.6.5.right">Wachtlijst december 2012 </text:p>
            </table:table-cell>
            <table:table-cell table:style-name="table.cell.border-top.border-bottom.padding-top.bottom.pleft.pright">
              <text:p text:style-name="text.cell.6.5.right">Wachtlijst mei 2013</text:p>
            </table:table-cell>
            <table:table-cell table:style-name="table.cell.border-top.border-bottom.padding-top.bottom.pleft.pright">
              <text:p text:style-name="text.cell.6.5.right">Wachtlijst september 2013</text:p>
            </table:table-cell>
          </table:table-row>
        </table:table-header-rows>
        <table:table-row>
          <table:table-cell table:style-name="table.cell.padding-top.top">
            <text:p text:style-name="text.cell.6.5.left">Verpleging en verzorging</text:p>
          </table:table-cell>
          <table:table-cell table:style-name="table.cell.padding-top.top.pleft.pright">
            <text:p text:style-name="text.cell.6.5.right">445.000</text:p>
          </table:table-cell>
          <table:table-cell table:style-name="table.cell.padding-top.top.pleft.pright">
            <text:p text:style-name="text.cell.6.5.right">1.400</text:p>
          </table:table-cell>
          <table:table-cell table:style-name="table.cell.padding-top.top.pleft.pright">
            <text:p text:style-name="text.cell.6.5.right">375</text:p>
          </table:table-cell>
          <table:table-cell table:style-name="table.cell.padding-top.top.pleft.pright">
            <text:p text:style-name="text.cell.6.5.right">120</text:p>
          </table:table-cell>
        </table:table-row>
        <table:table-row>
          <table:table-cell table:style-name="table.cell.top">
            <text:p text:style-name="text.cell.6.5.left">Gehandicaptenzorg</text:p>
          </table:table-cell>
          <table:table-cell table:style-name="table.cell.top.pleft.pright">
            <text:p text:style-name="text.cell.6.5.right">215.000</text:p>
          </table:table-cell>
          <table:table-cell table:style-name="table.cell.top.pleft.pright">
            <text:p text:style-name="text.cell.6.5.right">1.500</text:p>
          </table:table-cell>
          <table:table-cell table:style-name="table.cell.top.pleft.pright">
            <text:p text:style-name="text.cell.6.5.right">200</text:p>
          </table:table-cell>
          <table:table-cell table:style-name="table.cell.top.pleft.pright">
            <text:p text:style-name="text.cell.6.5.right">110</text:p>
          </table:table-cell>
        </table:table-row>
        <table:table-row>
          <table:table-cell table:style-name="table.cell.border-bottom.top">
            <text:p text:style-name="text.cell.6.5.left">Geestelijke gezondheidszorg</text:p>
          </table:table-cell>
          <table:table-cell table:style-name="table.cell.border-bottom.top.pleft.pright">
            <text:p text:style-name="text.cell.6.5.right">125.000</text:p>
          </table:table-cell>
          <table:table-cell table:style-name="table.cell.border-bottom.top.pleft.pright">
            <text:p text:style-name="text.cell.6.5.right">Niet uitgevraagd</text:p>
          </table:table-cell>
          <table:table-cell table:style-name="table.cell.border-bottom.top.pleft.pright">
            <text:p text:style-name="text.cell.6.5.right">275</text:p>
          </table:table-cell>
          <table:table-cell table:style-name="table.cell.border-bottom.top.pleft.pright">
            <text:p text:style-name="text.cell.6.5.right">90</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785.000</text:span></text:p>
          </table:table-cell>
          <table:table-cell table:style-name="table.cell.padding-top.top.pleft.pright">
            <text:p text:style-name="text.cell.6.5.right"><text:span text:style-name="ifm_span_font.semi-bold_ifm">2.900</text:span></text:p>
          </table:table-cell>
          <table:table-cell table:style-name="table.cell.padding-top.top.pleft.pright">
            <text:p text:style-name="text.cell.6.5.right"><text:span text:style-name="ifm_span_font.semi-bold_ifm">850</text:span></text:p>
          </table:table-cell>
          <table:table-cell table:style-name="table.cell.padding-top.top.pleft.pright">
            <text:p text:style-name="text.cell.6.5.right"><text:span text:style-name="ifm_span_font.semi-bold_ifm">320</text:span></text:p>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right">Brief van 4 december 2012</text:p>
          </table:table-cell>
          <table:table-cell table:style-name="table.cell.border-bottom.top.pleft.pright">
            <text:p text:style-name="text.cell.6.5.right">Brief van 7 juni 2013</text:p>
          </table:table-cell>
          <table:table-cell table:style-name="table.cell.border-bottom.top.pleft.pright">
            <text:p text:style-name="text.cell.6.5.right"/>
          </table:table-cell>
        </table:table-row>
      </table:table>
      <text:h text:style-name="ifm_p_font.italic_mt.3.76mm_page.keep-with-next_ifm" text:outline-level="1">Wachtlijst langdurige zorg / bron: AZR/CVZ</text:h>
      <text:p text:style-name="ifm_p_mt.3.76mm_ifm">Vanwege de zorgplicht, krijgen cliënten die op de wachtlijst staan speciale aandacht van het zorgkantoor. In samenspraak met de cliënt en de zorgaanbieder treedt het zorgkantoor proactief op als (zorg)bemiddelaar om zo snel als mogelijk passende zorg te regelen.</text:p>
      <text:p text:style-name="ifm_p_mt.3.76mm_ifm">Voortaan wordt de wachtlijst elke maand opnieuw gegenereerd, als het ware «met één druk op de knop». Om die reden kan ik u nu reeds informeren over de stand van 1 september 2013. Dat komt neer op een levertijd van enkele weken.</text:p>
      <text:p text:style-name="ifm_p_mt.3.76mm_ifm">Nieuwe ontwikkeling is dat vanaf 18 september, via de site www.zorgregistratie.nl van het CVZ, de wachtlijst te raadplegen is per zorgaanbieder. Langs deze weg is openbaarheid bereikt op een gedetailleerd niveau.</text:p>
      <text:p text:style-name="ifm_p_ifm">In het vervolg informeer ik u jaarlijks, in het Jaarverslag dat in mei verschijnt, over de omvang van de wachtlijs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74<text:tab/><text:page-number text:select-page="current"/></text:p>
      </style:footer>
    </style:master-page>
    <style:master-page xmlns:sdu-fn="http://schema.sdu.nl/2011/07/functions" style:name="Landscape" style:page-layout-name="landscape-margin-text">
      <style:footer>
        <text:p text:style-name="footer">Tweede Kamer, vergaderjaar 2013-2014, 30 597,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Informatie over de wachtlijst in de langdurige zorg, stand van zaken op 1 september 2013</dc:title>
    <meta:user-defined meta:name="OVERHEIDop.ParlID/DC.identifier">kst-30597-374</meta:user-defined>
    <meta:user-defined meta:name="OVERHEIDop.ondernummer">374</meta:user-defined>
    <meta:user-defined meta:name="DCTERMS.W3CDTF/DCTERMS.available">2013-10-02</meta:user-defined>
    <meta:user-defined meta:name="OVERHEIDop.KamerstukTypen/DC.type">Brief</meta:user-defined>
    <meta:user-defined meta:name="OVERHEIDop.dossiernummer">30597</meta:user-defined>
    <meta:user-defined meta:name="OVERHEIDop.documenttitel">Informatie over de wachtlijst in de langdurige zorg, stand van zaken op 1 september 2013</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Informatie over de wachtlijst in de langdurige zorg, stand van zaken op 1 september 2013</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