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61
      <text:tab/>GEWIJZIGDE MOTIE VAN DE LEDEN KROL EN BERGKAMP TER VERVANGING VAN DIE GEDRUKT ONDER NR. 350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mantelzorg op dit moment al zeer veel verleend wordt en dat er vele berichten zijn van overbelaste mantelzorgers;</text:p>
      <text:p text:style-name="ifm_p_mt.3.76mm_ifm">constaterende dat in de brief Langdurige zorg de staatssecretaris aangeeft dat mensen bij behoefte aan hulp eerst hun omgeving zouden moeten raadplegen;</text:p>
      <text:p text:style-name="ifm_p_mt.3.76mm_ifm">constaterende dat veel mantelzorgers zelf ook kwetsbaar zijn bijvoorbeeld in verband met hun leeftijd en gezondheidsklachten;</text:p>
      <text:p text:style-name="ifm_p_mt.3.76mm_ifm">constaterende dat uit het onderzoek van EenVandaag en mantelzorgorganisatie Mezzo blijkt dat bijna 60% van de werkenden aangeeft dat werk en mantelzorg moeilijk te combineren zijn;</text:p>
      <text:p text:style-name="ifm_p_mt.3.76mm_ifm">constaterende dat uit hetzelfde onderzoek blijkt dat 40% van de mantelzorgers zich zwaar belast voelt;</text:p>
      <text:p text:style-name="ifm_p_mt.3.76mm_ifm">verzoekt de regering, bij de uitwerking van haar plannen de sociale partners te betrekken zodat maatregelen ter ondersteuning en facilitering van mantelzorgers in de cao’s vastgelegd kunnen worden,</text:p>
      <text:p text:style-name="ifm_p_mt.3.76mm_ifm">en gaat over tot de orde van de dag.</text:p>
      <text:p text:style-name="ifm_p_mt.3.76mm_ifm">Kro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Gewijzigde motie (nader); Gewijzigde motie van de leden Krol en Bergkamp (tvv 30 597, nr. 350) over sociale partners betrekken bij regeringsplannen</dc:title>
    <meta:user-defined meta:name="OVERHEIDop.ParlID/DC.identifier">kst-30597-361</meta:user-defined>
    <meta:user-defined meta:name="OVERHEIDop.ondernummer">361</meta:user-defined>
    <meta:user-defined meta:name="DCTERMS.W3CDTF/DCTERMS.available">2013-06-20</meta:user-defined>
    <meta:user-defined meta:name="OVERHEIDop.KamerstukTypen/DC.type">Motie</meta:user-defined>
    <meta:user-defined meta:name="OVERHEIDop.dossiernummer">30597</meta:user-defined>
    <meta:user-defined meta:name="OVERHEIDop.documenttitel">Gewijzigde motie van de leden Krol en Bergkamp (tvv 30 597, nr. 350) over sociale partners betrekken bij regeringsplannen</meta:user-defined>
    <meta:user-defined meta:name="OVERHEIDop.Parlementair/DC.type">Kamerstuk</meta:user-defined>
    <meta:user-defined meta:name="OVERHEIDop.indiener">V.A. Bergkamp</meta:user-defined>
    <meta:user-defined meta:name="OVERHEIDop.indiener">H.C.M. Krol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Gewijzigde motie (nader); Gewijzigde motie van de leden Krol en Bergkamp (tvv 30 597, nr. 350) over sociale partners betrekken bij reger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