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48
      <text:tab/>MOTIE VAN HET LID KROL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constaterende dat het van belang is dat ook in de door het kabinet voorgestelde situatie mogelijke stapeling van eigen bijdragen wordt voorkomen;</text:p>
      <text:p text:style-name="ifm_p_mt.3.76mm_ifm">constaterende dat het hiervoor van belang is de inning van eigen bijdragen en eigen risico landelijk op één punt te organiseren;</text:p>
      <text:p text:style-name="ifm_p_mt.3.76mm_ifm">constaterende dat het van belang is dat de zorg voor iedereen betaalbaar blijft, juist nu gemeenten meer taken op zich nemen;</text:p>
      <text:p text:style-name="ifm_p_mt.3.76mm_ifm">verzoekt de regering, te regelen dat eigen bijdragen landelijk op één plek worden georganiseerd, bijvoorbeeld door het CAK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Krol over eigen bijdragen landelijk op één plek organiseren</dc:title>
    <meta:user-defined meta:name="OVERHEIDop.ParlID/DC.identifier">kst-30597-348</meta:user-defined>
    <meta:user-defined meta:name="OVERHEIDop.ondernummer">348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Krol over eigen bijdragen landelijk op één plek organiseren</meta:user-defined>
    <meta:user-defined meta:name="OVERHEIDop.Parlementair/DC.type">Kamerstuk</meta:user-defined>
    <meta:user-defined meta:name="OVERHEIDop.indiener">H.C.M. Krol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Krol over eigen bijdragen landelijk op één plek organ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