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47
      <text:tab/>MOTIE VAN HET LID VAN DER STAAIJ C.S.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de keuzevrijheid en de eigen regie van de cliënt wettelijk te borgen voor alle vormen van zorg die vanuit de AWBZ overgeheveld worden naar de</text:p>
      <text:p text:style-name="ifm_p_ifm">zorgverzekering,</text:p>
      <text:p text:style-name="ifm_p_mt.3.76mm_ifm">en gaat over tot de orde van de dag.</text:p>
      <text:p text:style-name="ifm_p_mt.3.76mm_ifm">Van der Staaij</text:p>
      <text:p text:style-name="ifm_p_ifm">Dik-Faber</text:p>
      <text:p text:style-name="ifm_p_ifm">Krol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Van der Staaij c.s. over wettelijk borgen van de eigen regie van de cliënt</dc:title>
    <meta:user-defined meta:name="OVERHEIDop.ParlID/DC.identifier">kst-30597-347</meta:user-defined>
    <meta:user-defined meta:name="OVERHEIDop.ondernummer">347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Van der Staaij c.s. over wettelijk borgen van de eigen regie van de cliënt</meta:user-defined>
    <meta:user-defined meta:name="OVERHEIDop.Parlementair/DC.type">Kamerstuk</meta:user-defined>
    <meta:user-defined meta:name="OVERHEIDop.indiener">R.K. Dik-Faber</meta:user-defined>
    <meta:user-defined meta:name="OVERHEIDop.indiener">H.C.M. Krol</meta:user-defined>
    <meta:user-defined meta:name="OVERHEIDop.indiener">M.C.G. Keijzer</meta:user-defined>
    <meta:user-defined meta:name="OVERHEIDop.indiener">C.G. van der Staaij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Van der Staaij c.s. over wettelijk borgen van de eigen regie van de clië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