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42
      <text:tab/>MOTIE VAN DE LEDEN VOORTMAN EN KROL</text:h>
      <text:p text:style-name="ifm_p_ifm">Voorgesteld 13 juni 2013</text:p>
      <text:p text:style-name="ifm_p_mt.3.76mm_ifm">De Kamer,</text:p>
      <text:p text:style-name="ifm_p_mt.3.76mm_ifm">gehoord de beraadslaging,</text:p>
      <text:p text:style-name="ifm_p_mt.3.76mm_ifm">overwegende dat 800.000 ouderen en gehandicapten worden getroffen door een groot aantal maatregelen, zoals het afschaffen van de Wet tegemoetkoming chronisch zieken en gehandicapten, de hoge eigen bijdragen en de inkomensafhankelijke huurverhoging;</text:p>
      <text:p text:style-name="ifm_p_mt.3.76mm_ifm">overwegende dat deze stapeling van kortingen verstrekkende gevolgen heeft voor de inkomenspositie van ouderen en gehandicapten;</text:p>
      <text:p text:style-name="ifm_p_mt.3.76mm_ifm">verzoekt de regering, zorg te dragen dat de overheveling van het budget van 700 miljoen euro strenger wordt gebonden aan mensen met hoge zorggerelateerde kosten en lage inkomens,</text:p>
      <text:p text:style-name="ifm_p_mt.3.76mm_ifm">en gaat over tot de orde van de dag.</text:p>
      <text:p text:style-name="ifm_p_mt.3.76mm_ifm">Voortm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42<text:tab/><text:page-number text:select-page="current"/></text:p>
      </style:footer>
    </style:master-page>
    <style:master-page xmlns:sdu-fn="http://schema.sdu.nl/2011/07/functions" style:name="Landscape" style:page-layout-name="landscape-margin-text">
      <style:footer>
        <text:p text:style-name="footer">Tweede Kamer, vergaderjaar 2012-2013, 30 59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Voortman en Krol over overheveling van budget voor mensen met hoge zorgkosten en laag inkomen</dc:title>
    <meta:user-defined meta:name="OVERHEIDop.ParlID/DC.identifier">kst-30597-342</meta:user-defined>
    <meta:user-defined meta:name="OVERHEIDop.ondernummer">342</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de leden Voortman en Krol over overheveling van budget voor mensen met hoge zorgkosten en laag inkomen</meta:user-defined>
    <meta:user-defined meta:name="OVERHEIDop.Parlementair/DC.type">Kamerstuk</meta:user-defined>
    <meta:user-defined meta:name="OVERHEIDop.indiener">H.C.M. Krol</meta:user-defined>
    <meta:user-defined meta:name="OVERHEIDop.indiener">L.G.J. Voortma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Voortman en Krol over overheveling van budget voor mensen met hoge zorgkosten en laag inkom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