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40
      <text:tab/>MOTIE VAN DE LEDEN VOORTMAN EN KROL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overwegende dat persoonsvolgende financiering een uitkomst biedt voor mensen voor wie een persoonsgebonden budget minder geschikt is;</text:p>
      <text:p text:style-name="ifm_p_mt.3.76mm_ifm">overwegende dat persoonsvolgende financiering de eigen regie van cliënten versterkt, instellingen de mogelijkheid geeft om hun cliënten meer maatwerk te bieden en het draagvlak voor de eigen bijdrage kan vergroten;</text:p>
      <text:p text:style-name="ifm_p_mt.3.76mm_ifm">overwegende dat de regering aangeeft de mogelijkheid van persoonsvolgende financiering in de Wmo, de kern-AWBZ en de Jeugdwet te verkennen;</text:p>
      <text:p text:style-name="ifm_p_mt.3.76mm_ifm">verzoekt de regering, met de betrokken veldpartijen een stappenplan inclusief experimenten te ontwikkelen, dat uiterlijk 1 januari 2017 uitmondt in een volledig persoonsvolgende bekostiging,</text:p>
      <text:p text:style-name="ifm_p_mt.3.76mm_ifm">en gaat over tot de orde van de dag.</text:p>
      <text:p text:style-name="ifm_p_mt.3.76mm_ifm">Voortm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de leden Voortman en Krol over persoonsvolgende financiering</dc:title>
    <meta:user-defined meta:name="OVERHEIDop.ParlID/DC.identifier">kst-30597-340</meta:user-defined>
    <meta:user-defined meta:name="OVERHEIDop.ondernummer">340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de leden Voortman en Krol over persoonsvolgende financiering</meta:user-defined>
    <meta:user-defined meta:name="OVERHEIDop.Parlementair/DC.type">Kamerstuk</meta:user-defined>
    <meta:user-defined meta:name="OVERHEIDop.indiener">H.C.M. Krol</meta:user-defined>
    <meta:user-defined meta:name="OVERHEIDop.indiener">L.G.J. Voortma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de leden Voortman en Krol over persoonsvolgende 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