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39
      <text:tab/>MOTIE VAN HET LID VOORTMAN C.S.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overwegende dat het gebruik van persoonsgebonden budgetten heeft geleid tot zorg op maat en institutionele innovaties, en dat dit verder bevorderd moet worden;</text:p>
      <text:p text:style-name="ifm_p_mt.3.76mm_ifm">van mening dat de voorgestelde pgb-tariefkorting van 5% juist leidt tot een aantasting van de kracht van het persoonsgebonden budget;</text:p>
      <text:p text:style-name="ifm_p_mt.3.76mm_ifm">verzoekt de regering, deze aantasting te verminderen door in plaats van een korting van 5% op extramurale verzorging en begeleiding, te kiezen voor een generieke korting op het totale macrobudget pgb (inclusief de zzp's) waardoor de korting gelijkelijk over de budgethouders wordt verdeeld,</text:p>
      <text:p text:style-name="ifm_p_mt.3.76mm_ifm">en gaat over tot de orde van de dag.</text:p>
      <text:p text:style-name="ifm_p_mt.3.76mm_ifm">Voortman</text:p>
      <text:p text:style-name="ifm_p_ifm">Dik-Fab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Voortman c.s. over een generieke korting op het totale macrobudget pgb</dc:title>
    <meta:user-defined meta:name="OVERHEIDop.ParlID/DC.identifier">kst-30597-339</meta:user-defined>
    <meta:user-defined meta:name="OVERHEIDop.ondernummer">339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Voortman c.s. over een generieke korting op het totale macrobudget pgb</meta:user-defined>
    <meta:user-defined meta:name="OVERHEIDop.Parlementair/DC.type">Kamerstuk</meta:user-defined>
    <meta:user-defined meta:name="OVERHEIDop.indiener">R.K. Dik-Faber</meta:user-defined>
    <meta:user-defined meta:name="OVERHEIDop.indiener">V.A. Bergkamp</meta:user-defined>
    <meta:user-defined meta:name="OVERHEIDop.indiener">L.G.J. Voortman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Voortman c.s. over een generieke korting op het totale macrobudget pg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