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31
      <text:tab/>MOTIE VAN HET LID BERGKAMP C.S. </text:h>
      <text:p text:style-name="ifm_p_ifm">Voorgesteld 13 juni 2013</text:p>
      <text:p text:style-name="ifm_p_mt.3.76mm_ifm">De Kamer,</text:p>
      <text:p text:style-name="ifm_p_mt.3.76mm_ifm">gehoord de beraadslaging,</text:p>
      <text:p text:style-name="ifm_p_mt.3.76mm_ifm">overwegende dat het pgb in de zorg een onmisbaar instrument is voor het waarborgen van de optimale keuzevrijheid en eigen regie van de cliënt;</text:p>
      <text:p text:style-name="ifm_p_mt.3.76mm_ifm">constaterende dat de verankering van het pgb in de Zorgverzekeringswet voor de aanspraak «thuisverpleging» nog niet gewaarborgd is;</text:p>
      <text:p text:style-name="ifm_p_mt.3.76mm_ifm">verzoekt de regering, in de Zorgverzekeringswet een volwaardig pgb mogelijk te maken voor de nieuwe aanspraak «thuisverpleging» en de huidige MSVT, medisch specialistische verpleging thuis, dat gelijkwaardig is aan het pgb in de Wmo en kern-AWBZ,</text:p>
      <text:p text:style-name="ifm_p_mt.3.76mm_ifm">en gaat over tot de orde van de dag.</text:p>
      <text:p text:style-name="ifm_p_mt.3.76mm_ifm">Bergkamp</text:p>
      <text:p text:style-name="ifm_p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31<text:tab/><text:page-number text:select-page="current"/></text:p>
      </style:footer>
    </style:master-page>
    <style:master-page xmlns:sdu-fn="http://schema.sdu.nl/2011/07/functions" style:name="Landscape" style:page-layout-name="landscape-margin-text">
      <style:footer>
        <text:p text:style-name="footer">Tweede Kamer, vergaderjaar 2012-2013, 30 59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Bergkamp c.s. over een volgwaardig pgb voor de aanspraak "thuisverpleging"</dc:title>
    <meta:user-defined meta:name="OVERHEIDop.ParlID/DC.identifier">kst-30597-331</meta:user-defined>
    <meta:user-defined meta:name="OVERHEIDop.ondernummer">331</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Bergkamp c.s. over een volgwaardig pgb voor de aanspraak "thuisverpleging"</meta:user-defined>
    <meta:user-defined meta:name="OVERHEIDop.Parlementair/DC.type">Kamerstuk</meta:user-defined>
    <meta:user-defined meta:name="OVERHEIDop.indiener">R.K. Dik-Faber</meta:user-defined>
    <meta:user-defined meta:name="OVERHEIDop.indiener">L.G.J. Voortman</meta:user-defined>
    <meta:user-defined meta:name="OVERHEIDop.indiener">V.A. Bergkamp</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Bergkamp c.s. over een volgwaardig pgb voor de aanspraak "thuisverpleg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