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8
      <text:tab/>MOTIE VAN DE LEDEN BERGKAMP EN DIK-FABER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de functie «behandeling groep» uit de kern-AWBZ dreigt te verdwijnen, terwijl dit kinderen met een intramurale zorgbehoefte juist in staat stelt thuis te blijven wonen;</text:p>
      <text:p text:style-name="ifm_p_mt.3.76mm_ifm">verzoekt de regering, de functie «behandeling groep» voor thuiswonende kinderen met een intramurale zorgbehoefte die levenslang zijn aangewezen op zorg, in de nieuwe kern-AWBZ een plek te geven,</text:p>
      <text:p text:style-name="ifm_p_mt.3.76mm_ifm">en gaat over tot de orde van de dag.</text:p>
      <text:p text:style-name="ifm_p_mt.3.76mm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Bergkamp en Dik-Faber over de functie "behandeling groep"</dc:title>
    <meta:user-defined meta:name="OVERHEIDop.ParlID/DC.identifier">kst-30597-328</meta:user-defined>
    <meta:user-defined meta:name="OVERHEIDop.ondernummer">328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Bergkamp en Dik-Faber over de functie "behandeling groep"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Bergkamp en Dik-Faber over de functie "behandeling groep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