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6
      <text:tab/>MOTIE VAN HET LID KEIJZER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inzichtelijk te maken hoe de bezuiniging tussen de 15% en 40% op de zorg en ondersteuning die na 1 januari 2015 door de gemeenten moet worden geleverd, niet zal leiden tot verzwaring van zorgindicaties en uiteindelijk opname in zorginstellin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eijzer over bezuiniging in relatie tot een verzwaring van de zorgindicatie</dc:title>
    <meta:user-defined meta:name="OVERHEIDop.ParlID/DC.identifier">kst-30597-326</meta:user-defined>
    <meta:user-defined meta:name="OVERHEIDop.ondernummer">326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over bezuiniging in relatie tot een verzwaring van de zorgindicatie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over bezuiniging in relatie tot een verzwaring van de zorg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