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23
      <text:tab/>MOTIE VAN HET LID KEIJZER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de AWBZ onder andere intra- en extramurale zorg en verpleging bevat;</text:p>
      <text:p text:style-name="ifm_p_mt.3.76mm_ifm">van mening dat langdurige, onverzekerbare zorg en verpleging, zowel thuis als in een zorginstelling, in een volksverzekering moet blijven;</text:p>
      <text:p text:style-name="ifm_p_mt.3.76mm_ifm">roept de regering op, de volksverzekering AWBZ te laten voortbestaan en deze zorg en verpleging, zowel thuis als in een zorginstelling, hieruit te bekosti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Keijzer over het voortbestaan van de volksverzekering AWBZ</dc:title>
    <meta:user-defined meta:name="OVERHEIDop.ParlID/DC.identifier">kst-30597-323</meta:user-defined>
    <meta:user-defined meta:name="OVERHEIDop.ondernummer">323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Keijzer over het voortbestaan van de volksverzekering AWBZ</meta:user-defined>
    <meta:user-defined meta:name="OVERHEIDop.Parlementair/DC.type">Kamerstuk</meta:user-defined>
    <meta:user-defined meta:name="OVERHEIDop.indiener">M.C.G. Keijzer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Keijzer over het voortbestaan van de volksverzekering AWB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