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21
      <text:tab/>MOTIE VAN HET LID LEIJTEN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overwegende dat zorg, ondersteuning en begeleiding via de AWBZ beter gewaarborgd zijn dan in de Wet maatschappelijke ondersteuning;</text:p>
      <text:p text:style-name="ifm_p_mt.3.76mm_ifm">constaterende dat de uitvoeringskosten bij gemeenten 11% zijn en in de AWBZ 1,4%;</text:p>
      <text:p text:style-name="ifm_p_mt.3.76mm_ifm">van mening dat er vele alternatieve besparingen mogelijk zijn op het gebied van overhead, verspilling, bureaucratie, te hoge bestuurderssalarissen enzovoorts;</text:p>
      <text:p text:style-name="ifm_p_mt.3.76mm_ifm">voorts van mening dat de ontslaggolf van medewerkers in de ouderenzorg, gehandicaptenzorg en thuiszorg zal leiden tot meerkosten elders;</text:p>
      <text:p text:style-name="ifm_p_mt.3.76mm_ifm">verzoekt de regering, geen AWBZ-zorg over te hevelen naar gemeenten totdat alle alternatieven afgewogen zij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Leijten over AWBZ-zorg pas overhevelen naar gemeenten na afweging van alle alternatieven</dc:title>
    <meta:user-defined meta:name="OVERHEIDop.ParlID/DC.identifier">kst-30597-321</meta:user-defined>
    <meta:user-defined meta:name="OVERHEIDop.ondernummer">321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Leijten over AWBZ-zorg pas overhevelen naar gemeenten na afweging van alle alternatieven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Leijten over AWBZ-zorg pas overhevelen naar gemeenten na afweging van alle altern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