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20
      <text:tab/>MOTIE VAN HET LID LEIJTEN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constaterende dat de kosten van de overheveling van zorgtaken niet bekend zijn;</text:p>
      <text:p text:style-name="ifm_p_mt.3.76mm_ifm">verzoekt de regering, de Kamer bij de begroting van 2014 te informeren welke kosten de rijksoverheid, gemeenten en zorginstellingen maken om zorg te decentralis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Leijten over de kosten van de overheveling van zorgtaken</dc:title>
    <meta:user-defined meta:name="OVERHEIDop.ParlID/DC.identifier">kst-30597-320</meta:user-defined>
    <meta:user-defined meta:name="OVERHEIDop.ondernummer">320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Leijten over de kosten van de overheveling van zorgtaken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Leijten over de kosten van de overheveling van zorgt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