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17
      <text:tab/>MOTIE VAN HET LID AGEMA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verzoekt de regering, zorginstellingen te verlossen van hun overhead, zodat ze allemaal een kwart goedkoper kunnen werken, zoals de Thomashuizen, Herbergier, Fokuswonen, Buurtzorg en Buren voor Bu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Agema over zorginstellingen verlossen van hun overhead</dc:title>
    <meta:user-defined meta:name="OVERHEIDop.ParlID/DC.identifier">kst-30597-317</meta:user-defined>
    <meta:user-defined meta:name="OVERHEIDop.ondernummer">317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Agema over zorginstellingen verlossen van hun overhead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Agema over zorginstellingen verlossen van hun overhe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