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10
      <text:tab/>MOTIE VAN HET LID AGEMA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verzoekt de regering, het schrappen van 24.875 (zzp 1 en 2) verzorgingshuisplekken in 2013 terug te draai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597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597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Agema over terugdraaien van het voornemen om zzp 1 en 2 verzorgingshuisplekken te schrappen</dc:title>
    <meta:user-defined meta:name="OVERHEIDop.ParlID/DC.identifier">kst-30597-310</meta:user-defined>
    <meta:user-defined meta:name="OVERHEIDop.ondernummer">310</meta:user-defined>
    <meta:user-defined meta:name="DCTERMS.W3CDTF/DCTERMS.available">2013-06-14</meta:user-defined>
    <meta:user-defined meta:name="OVERHEIDop.KamerstukTypen/DC.type">Motie</meta:user-defined>
    <meta:user-defined meta:name="OVERHEIDop.dossiernummer">30597</meta:user-defined>
    <meta:user-defined meta:name="OVERHEIDop.documenttitel">Motie Agema over terugdraaien van het voornemen om zzp 1 en 2 verzorgingshuisplekken te schrappen</meta:user-defined>
    <meta:user-defined meta:name="OVERHEIDop.Parlementair/DC.type">Kamerstuk</meta:user-defined>
    <meta:user-defined meta:name="OVERHEIDop.indiener">M. Agema</meta:user-defined>
    <meta:user-defined meta:name="OVERHEIDop.vergaderjaar">2012-2013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Agema over terugdraaien van het voornemen om zzp 1 en 2 verzorgingshuisplekken te schrapp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