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09
      <text:tab/>MOTIE VAN HET LID AGEMA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verzoekt de regering, de voorgenomen sluiting van de verzorgingshuizen terug te draai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Agema over terugdraaien van de voorgenomen sluiting van de verzorgingshuizen</dc:title>
    <meta:user-defined meta:name="OVERHEIDop.ParlID/DC.identifier">kst-30597-309</meta:user-defined>
    <meta:user-defined meta:name="OVERHEIDop.ondernummer">309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Agema over terugdraaien van de voorgenomen sluiting van de verzorgingshuizen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Agema over terugdraaien van de voorgenomen sluiting van de verzorging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