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08
      <text:tab/>MOTIE VAN HET LID AGEMA C.S.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de voorgenomen bezuinigingen op de thuiszorg te schrappen,</text:p>
      <text:p text:style-name="ifm_p_mt.3.76mm_ifm">en gaat over tot de orde van de dag.</text:p>
      <text:p text:style-name="ifm_p_mt.3.76mm_ifm">Agema</text:p>
      <text:p text:style-name="ifm_p_ifm">Leij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c.s. over het schrappen van bezuinigingen op de thuiszorg</dc:title>
    <meta:user-defined meta:name="OVERHEIDop.ParlID/DC.identifier">kst-30597-308</meta:user-defined>
    <meta:user-defined meta:name="OVERHEIDop.ondernummer">308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c.s. over het schrappen van bezuinigingen op de thuiszorg</meta:user-defined>
    <meta:user-defined meta:name="OVERHEIDop.Parlementair/DC.type">Kamerstuk</meta:user-defined>
    <meta:user-defined meta:name="OVERHEIDop.indiener">R.M. Leijten</meta:user-defined>
    <meta:user-defined meta:name="OVERHEIDop.indiener">L.G.J. Voortman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c.s. over het schrappen van bezuinigingen op de t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