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05
      <text:tab/>MOTIE VAN HET LID OTWIN VAN DIJK C.S.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overbelasting van mantelzorgers een probleem is;</text:p>
      <text:p text:style-name="ifm_p_mt.3.76mm_ifm">constaterende dat de regering in overleg gaat met gemeenten over de ondersteuning van mantelzorgers en tot een plan van aanpak zal komen;</text:p>
      <text:p text:style-name="ifm_p_mt.3.76mm_ifm">constaterende dat respijtzorg en kortdurend verblijf een belangrijke rol spelen bij het voorkomen van overbelasting van mantelzorgers;</text:p>
      <text:p text:style-name="ifm_p_mt.3.76mm_ifm">verzoekt de regering, in het toegezegde plan van aanpak over ondersteuning van mantelzorgers specifiek respijtzorg en kortdurend verblijf te betrekken,</text:p>
      <text:p text:style-name="ifm_p_mt.3.76mm_ifm">en gaat over tot de orde van de dag.</text:p>
      <text:p text:style-name="ifm_p_mt.3.76mm_ifm">Otwin van Dijk</text:p>
      <text:p text:style-name="ifm_p_ifm">Dik-Fab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Otwin van Dijk c.s. over een plan van aanpak voor mantelzorgers</dc:title>
    <meta:user-defined meta:name="OVERHEIDop.ParlID/DC.identifier">kst-30597-305</meta:user-defined>
    <meta:user-defined meta:name="OVERHEIDop.ondernummer">305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Otwin van Dijk c.s. over een plan van aanpak voor mantelzorgers</meta:user-defined>
    <meta:user-defined meta:name="OVERHEIDop.Parlementair/DC.type">Kamerstuk</meta:user-defined>
    <meta:user-defined meta:name="OVERHEIDop.indiener">R.K. Dik-Faber</meta:user-defined>
    <meta:user-defined meta:name="OVERHEIDop.indiener">C.G. van der Staaij</meta:user-defined>
    <meta:user-defined meta:name="OVERHEIDop.indiener">O.E.T. (Otwin) van Dijk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Otwin van Dijk c.s. over een plan van aanpak voor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