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0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03
      <text:tab/>MOTIE VAN DE LEDEN OTWIN VAN DIJK EN VAN ’T WOUT  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constaterende dat de hoofdlijn van het beleid in de langdurige zorg momenteel wordt uitgewerkt en dat daarbij apart wordt bezien welke plek specifieke groepen daarin krijgen;</text:p>
      <text:p text:style-name="ifm_p_mt.3.76mm_ifm">constaterende dat voor deze kwetsbare doelgroepen sluitende oplossingen onmisbaar zijn voor goede zorg en ondersteuning;</text:p>
      <text:p text:style-name="ifm_p_mt.3.76mm_ifm">constaterende dat deze groepen niet tussen wal en schip mogen vallen;</text:p>
      <text:p text:style-name="ifm_p_mt.3.76mm_ifm">verzoekt de regering, inzichtelijk te maken voor welke specifieke doelgroepen naar een oplossing wordt gezocht en waar de knelpunten precies zitten;</text:p>
      <text:p text:style-name="ifm_p_mt.3.76mm_ifm">verzoekt de regering tevens, de Kamer voor 1 september 2013 te informeren over hoe zij in de toekomst met deze specifieke groepen om wil gaan,</text:p>
      <text:p text:style-name="ifm_p_mt.3.76mm_ifm">en gaat over tot de orde van de dag.</text:p>
      <text:p text:style-name="ifm_p_mt.3.76mm_ifm">Otwin van Dijk</text:p>
      <text:p text:style-name="ifm_p_ifm">Van 't W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Otwin van Dijk en Van 't Wout over oplossingen voor specifieke doelgroepen</dc:title>
    <meta:user-defined meta:name="OVERHEIDop.ParlID/DC.identifier">kst-30597-303</meta:user-defined>
    <meta:user-defined meta:name="OVERHEIDop.ondernummer">303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Otwin van Dijk en Van 't Wout over oplossingen voor specifieke doelgroepen</meta:user-defined>
    <meta:user-defined meta:name="OVERHEIDop.Parlementair/DC.type">Kamerstuk</meta:user-defined>
    <meta:user-defined meta:name="OVERHEIDop.indiener">B. van 't Wout</meta:user-defined>
    <meta:user-defined meta:name="OVERHEIDop.indiener">O.E.T. (Otwin) van Dijk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Otwin van Dijk en Van 't Wout over oplossingen voor specifieke doelg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