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00
      <text:tab/>MOTIE VAN DE LEDEN VAN ‘T WOUT EN BERGKAMP </text:h>
      <text:p text:style-name="ifm_p_ifm">Voorgesteld 13 juni 2013</text:p>
      <text:p text:style-name="ifm_p_mt.3.76mm_ifm">De Kamer,</text:p>
      <text:p text:style-name="ifm_p_mt.3.76mm_ifm">gehoord de beraadslaging,</text:p>
      <text:p text:style-name="ifm_p_mt.3.76mm_ifm">overwegende dat gemeentelijke beleidsvrijheid ten aanzien van de besteding van middelen cruciaal is voor het kunnen organiseren van slimme verbindingen tussen beleidsterreinen en maatwerkoplossingen;</text:p>
      <text:p text:style-name="ifm_p_mt.3.76mm_ifm">van mening dat er daarom geen schotten geplaatst moeten worden binnen het sociale domein;</text:p>
      <text:p text:style-name="ifm_p_mt.3.76mm_ifm">tevens van mening dat na een overgangstermijn waarbinnen de nieuwe situatie kan uitkristalliseren, gemeenten volledig vrij moeten zijn in de besteding van de beschikbare middelen;</text:p>
      <text:p text:style-name="ifm_p_mt.3.76mm_ifm">verzoekt de regering, de middelen voor gemeenten ten behoeve van de taken in het sociale domein zonder interne schotten en, na een overgangstermijn, zonder beperkingen binnen het Gemeentefonds over te hevelen,</text:p>
      <text:p text:style-name="ifm_p_mt.3.76mm_ifm">en gaat over tot de orde van de dag.</text:p>
      <text:p text:style-name="ifm_p_mt.3.76mm_ifm">Van ‘t Wou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00<text:tab/><text:page-number text:select-page="current"/></text:p>
      </style:footer>
    </style:master-page>
    <style:master-page xmlns:sdu-fn="http://schema.sdu.nl/2011/07/functions" style:name="Landscape" style:page-layout-name="landscape-margin-text">
      <style:footer>
        <text:p text:style-name="footer">Tweede Kamer, vergaderjaar 2012-2013, 30 59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t Wout en Bergkamp over de middelen voor gemeenten ten behoeve van de taken in het sociale domein</dc:title>
    <meta:user-defined meta:name="OVERHEIDop.ParlID/DC.identifier">kst-30597-300</meta:user-defined>
    <meta:user-defined meta:name="OVERHEIDop.ondernummer">300</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t Wout en Bergkamp over de middelen voor gemeenten ten behoeve van de taken in het sociale domein</meta:user-defined>
    <meta:user-defined meta:name="OVERHEIDop.Parlementair/DC.type">Kamerstuk</meta:user-defined>
    <meta:user-defined meta:name="OVERHEIDop.indiener">V.A. Bergkamp</meta:user-defined>
    <meta:user-defined meta:name="OVERHEIDop.indiener">B. van 't Wout</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t Wout en Bergkamp over de middelen voor gemeenten ten behoeve van de taken in het sociale domei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