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97<text:tab/>BRIEF VAN DE STAATSSECRETARIS VAN VOLKSGEZONDHEID, WELZIJN EN SPORT</text:h>
      <text:p text:style-name="ifm_p_mt.3.76mm_ifm">Aan de Voorzitter van de Tweede Kamer der Staten-Generaal</text:p>
      <text:p text:style-name="ifm_p_mt.3.76mm_ifm">Den Haag, 14 mei 2013</text:p>
      <text:p text:style-name="ifm_p_mt.3.76mm_ifm">De vragen van de Vaste Kamercommissie van Volksgezondheid, Welzijn en Sport over de brief van 7 maart 2013 inzake Tariefkorting ZZP 2011–2012 (Kamerstuk 30 597, nr. 287) kunnen tot mijn spijt niet binnen de gebruikelijke termijn worden beantwoord.</text:p>
      <text:p text:style-name="ifm_p_ifm">De reden van uitstel is dat er ten behoeve van de beantwoording afstemming met Zorgverzekeraars Nederland en de Nederlandse Zorgautoriteit moet plaatsvinden.</text:p>
      <text:p text:style-name="ifm_p_ifm">Ik zal u zo spoedig mogelijk de antwoorden op de Kamervragen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Brief regering; Uitstel beantwoording verslag schriftelijk overleg inzake Tariefkorting ZZP 2011-2012</dc:title>
    <meta:user-defined meta:name="OVERHEIDop.ParlID/DC.identifier">kst-30597-297</meta:user-defined>
    <meta:user-defined meta:name="OVERHEIDop.ondernummer">297</meta:user-defined>
    <meta:user-defined meta:name="DCTERMS.W3CDTF/DCTERMS.available">2013-05-21</meta:user-defined>
    <meta:user-defined meta:name="OVERHEIDop.KamerstukTypen/DC.type">Brief</meta:user-defined>
    <meta:user-defined meta:name="OVERHEIDop.dossiernummer">30597</meta:user-defined>
    <meta:user-defined meta:name="OVERHEIDop.documenttitel">Uitstel beantwoording verslag schriftelijk overleg inzake Tariefkorting ZZP 2011-2012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Uitstel beantwoording verslag schriftelijk overleg inzake Tariefkorting ZZP 2011-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