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92
      <text:tab/>BRIEF VAN DE STAATSSECRETARIS VAN VOLKSGEZONDHEID, WELZIJN EN SPORT </text:h>
      <text:p text:style-name="ifm_p_mt.3.76mm_ifm">Aan de Voorzitter van de Tweede Kamer der Staten-Generaal</text:p>
      <text:p text:style-name="ifm_p_mt.3.76mm_ifm">Den Haag, 9 april 2013</text:p>
      <text:p text:style-name="ifm_p_mt.3.76mm_ifm">Bijgaand treft u het rapport van de Inspectie voor de Volksgezondheid (IGZ) aan over de kwaliteit van dienstverlening door Fokus<text:note text:id="ID-219140-d37e68" text:note-class="footnote"><text:note-citation text:label="1 ">1</text:note-citation><text:note-body><text:p text:style-name="ifm_p_font.normal_size.6.93pt_mt..5mm_indent.-0.1161in_mleft.0.1161in_ifm">Ter inzage gelegd bij het Centraal Informatiepunt Tweede Kamer</text:p></text:note-body></text:note>. Mijn ambtsvoorganger heeft uw Kamer deze kwaliteitstoets toegezegd tijdens het Algemeen Overleg van 14 september 2011 (Kamerstuk 30 597, nr. 215).</text:p>
      <text:p text:style-name="ifm_p_mt.3.76mm_ifm">De conclusies hebben betrekking op de situatie, zoals de IGZ deze in 2012 heeft aangetroffen op de bezochte ADL-clusters. De IGZ heeft geconstateerd dat de door Fokus geboden zorg in onvoldoende mate voldeed aan de daaraan gestelde eisen aangaande kwaliteit en cliëntveiligheid. In reactie op de bevindingen is de IGZ met het bestuur van Fokus in contact getreden over direct te nemen maatregelen. Daarnaast heeft de IGZ afspraken gemaakt over de uitvoering van een verbeterplan dat moet leiden tot structurele verbeteringen. Ik verwijs u hiervoor naar paragraaf 3 van het rapport.</text:p>
      <text:p text:style-name="ifm_p_mt.3.76mm_ifm">Het door Fokus opgestelde verbeterplan wordt thans ter uitvoering genomen. De IGZ zal de ontwikkelingen nauwlettend volgen, onder andere door onaangekondigde bezoe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92<text:tab/><text:page-number text:select-page="current"/></text:p>
      </style:footer>
    </style:master-page>
    <style:master-page xmlns:sdu-fn="http://schema.sdu.nl/2011/07/functions" style:name="Landscape" style:page-layout-name="landscape-margin-text">
      <style:footer>
        <text:p text:style-name="footer">Tweede Kamer, vergaderjaar 2012-2013, 30 597,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AWBZ; Brief regering; Aanbieding IGZ-rapport over de kwaliteit van dienstverlening door Fokus</dc:title>
    <meta:user-defined meta:name="OVERHEIDop.ParlID/DC.identifier">kst-30597-292</meta:user-defined>
    <meta:user-defined meta:name="OVERHEIDop.ondernummer">292</meta:user-defined>
    <meta:user-defined meta:name="DCTERMS.W3CDTF/DCTERMS.available">2013-04-12</meta:user-defined>
    <meta:user-defined meta:name="OVERHEIDop.KamerstukTypen/DC.type">Brief</meta:user-defined>
    <meta:user-defined meta:name="OVERHEIDop.dossiernummer">30597</meta:user-defined>
    <meta:user-defined meta:name="OVERHEIDop.documenttitel">Aanbieding IGZ-rapport over de kwaliteit van dienstverlening door Fokus</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Aanbieding IGZ-rapport over de kwaliteit van dienstverlening door Fokus</meta:user-defined>
    <meta:user-defined meta:name="OVERHEIDop.publicationName">Kamerstuk</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