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89<text:tab/>BRIEF VAN DE STAATSSECRETARIS VAN VOLKSGEZONDHEID, WELZIJN EN SPORT</text:h>
      <text:p text:style-name="ifm_p_mt.3.76mm_ifm">Aan de Voorzitter van de Tweede Kamer der Staten-Generaal</text:p>
      <text:p text:style-name="ifm_p_mt.3.76mm_ifm">Den Haag, 19 maart 2013</text:p>
      <text:p text:style-name="ifm_p_mt.3.76mm_ifm">In het Besluit zorgplanbespreking AWBZ-zorg is opgenomen dat binnen drie jaar na inwerkingtreding een verslag aan de Staten-Generaal wordt gezonden over de doeltreffendheid en de effecten van het besluit in de praktijk. Op 31 oktober 2012 schreef<text:note text:id="ID-215089-d37e83" text:note-class="footnote"><text:note-citation text:label="1 ">1</text:note-citation><text:note-body><text:p text:style-name="ifm_p_font.normal_size.6.93pt_mt..5mm_indent.-0.1161in_mleft.0.1161in_ifm">Kamerstukken II, 33 400 XVI, nr. 15, vergaderjaar 2012–2013, 31 oktober 2012.</text:p></text:note-body></text:note> de minister van Volksgezondheid, Welzijn en Sport al dat het onderzoek gaande was, dat het naar verwachting eind 2012 of begin 2013 zou zijn afgerond, en dat het evaluatierapport daarna aan u zou worden gestuurd. Hierbij doe ik dit<text:note text:id="ID-215089-d37e91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Met het oog op de aankomende plenaire behandeling van de Beginselenwet AWBZ-zorg stuur ik u het evaluatierapport nu zonder uitgebreide reactie. Deze reactie volgt op korte termij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Brief regering; Evaluatie Besluit zorgplanbespreking AWBZ-zorg</dc:title>
    <meta:user-defined meta:name="OVERHEIDop.ParlID/DC.identifier">kst-30597-289</meta:user-defined>
    <meta:user-defined meta:name="OVERHEIDop.ondernummer">289</meta:user-defined>
    <meta:user-defined meta:name="DCTERMS.W3CDTF/DCTERMS.available">2013-03-22</meta:user-defined>
    <meta:user-defined meta:name="OVERHEIDop.KamerstukTypen/DC.type">Brief</meta:user-defined>
    <meta:user-defined meta:name="OVERHEIDop.dossiernummer">30597</meta:user-defined>
    <meta:user-defined meta:name="OVERHEIDop.documenttitel">Evaluatie Besluit zorgplanbespreking AWBZ-zorg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Evaluatie Besluit zorgplanbespreking AWBZ-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