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87<text:tab/>BRIEF VAN DE STAATSSECRETARIS VAN VOLKSGEZONDHEID, WELZIJN EN SPORT</text:h>
      <text:p text:style-name="ifm_p_mt.3.76mm_ifm">Aan de Voorzitter van de Tweede Kamer der Staten-Generaal</text:p>
      <text:p text:style-name="ifm_p_mt.3.76mm_ifm">Den Haag, 7 maart 2013</text:p>
      <text:p text:style-name="ifm_p_mt.3.76mm_ifm">Op 7 februari 2013 heeft u, namens de vaste commissie voor Volksgezondheid, Welzijn en Sport, mij verzocht om u te infomeren over hoe 27 zorgkantoren omgaan met kortingen binnen de brandbreedte van de contracteerruimte, vergezeld van een toelichting.</text:p>
      <text:p text:style-name="ifm_p_mt.3.76mm_ifm">Aanleiding is de bezetting van het verpleeghuis Sarphati (Amsta) zaterdag 2 februari 2013, waar de bestuurder van deze zorginstelling naar verluidt heeft gesteld dat de instelling voor hetzelfde bedrag wordt gekort als waarvoor zij extra middelen heeft ontvangen om meer personeel in te huren. Daarbij verwijst de commissie over de onderhavige kwestie ook naar het algemeen overleg Contracteerruimte AWBZ voor 2013 dat op 15 november 2012 heeft plaatsgevonden (verslag onder Kamerstuk 30 597, nr. 276).</text:p>
      <text:p text:style-name="ifm_p_mt.3.76mm_ifm">In de bijlage<text:note text:id="ID-212722-d37e82" text:note-class="footnote"><text:note-citation text:label="1 ">1</text:note-citation><text:note-body><text:p text:style-name="ifm_p_font.normal_size.6.93pt_mt..5mm_indent.-0.1161in_mleft.0.1161in_ifm">Ter inzage gelegd bij het Centraal Informatiepunt Tweede Kamer</text:p></text:note-body></text:note> treft u de gevraagde informatie aan over de jaren 2011 en 2012. Uit het overzicht blijkt dat zowel in 2011 als in 2012 de concessiehouders een korting doorvoeren ten opzichte van de maximumtarieven die de NZa heeft vastgesteld van gemiddeld 1,4% in 2012 (in 2011 1,1%). Dit is onderdeel van de jaarlijkse onderhandelingen tussen de zorgkantoren en de zorginstellingen en hangt onder meer samen met de kwaliteit van de geleverde zorg door de verschillende instellingen en het beleid van het zorgkantoor. De korting varieert in 2012 van 0,6% bij Zorg en Zekerheid tot 2,1% bij de CZ-zorgkantoren. De spreiding is daarbij zeer beperkt.</text:p>
      <text:p text:style-name="ifm_p_mt.3.76mm_ifm">In 2012 zijn de maximumtarieven van de NZa van de zorgzwaarte pakketten verhoogd met 4,8% onder invloed van de intensiveringmiddelen. Deze middelen zijn bedoeld om extra personeel te kunnen aantrekken en opleiden. De middelen zijn additioneel ter beschikking gesteld. Het is een onjuiste voorstelling van zaken dat de tariefskorting van de zorgkantoren de verhoging van de maximumtarieven weer ongedaan heeft gemaakt.</text:p>
      <text:p text:style-name="ifm_p_ifm">Ten eerste omdat de tariefskorting van de zorgkantoren veel lager is dan de verhoging van de maximumtarieven en ten tweede omdat ook in 2011 sprake was van een tariefskorting die in 2012 is gecontinu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87<text:tab/><text:page-number text:select-page="current"/></text:p>
      </style:footer>
    </style:master-page>
    <style:master-page xmlns:sdu-fn="http://schema.sdu.nl/2011/07/functions" style:name="Landscape" style:page-layout-name="landscape-margin-text">
      <style:footer>
        <text:p text:style-name="footer">Tweede Kamer, vergaderjaar 2012-2013, 30 597,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AWBZ; Brief regering; Tariefkorting ZZP 2011-2012</dc:title>
    <meta:user-defined meta:name="OVERHEIDop.ParlID/DC.identifier">kst-30597-287</meta:user-defined>
    <meta:user-defined meta:name="OVERHEIDop.ondernummer">287</meta:user-defined>
    <meta:user-defined meta:name="DCTERMS.W3CDTF/DCTERMS.available">2013-03-11</meta:user-defined>
    <meta:user-defined meta:name="OVERHEIDop.KamerstukTypen/DC.type">Brief</meta:user-defined>
    <meta:user-defined meta:name="OVERHEIDop.dossiernummer">30597</meta:user-defined>
    <meta:user-defined meta:name="OVERHEIDop.documenttitel">Tariefkorting ZZP 2011-2012</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Tariefkorting ZZP 2011-2012</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