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97-27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597<text:tab/>Toekomst AWBZ</text:h>
      <text:h text:style-name="ifm_p_font.bold_size.9.06pt_mt.18.8mm_indent.-58.5mm_ifm" text:outline-level="1">Nr. 274
      <text:tab/>MOTIE VAN DE LEDEN BERGKAMP EN OTWIN VAN DIJK </text:h>
      <text:p text:style-name="ifm_p_ifm">Voorgesteld 22 november 2012
      </text:p>
      <text:p text:style-name="ifm_p_mt.3.76mm_ifm">De Kamer,</text:p>
      <text:p text:style-name="ifm_p_mt.3.76mm_ifm">gehoord de beraadslaging,</text:p>
      <text:p text:style-name="ifm_p_mt.3.76mm_ifm">constaterende dat het kabinet-Rutte II voorstelt voor nieuwe cliënten/herindicaties vanaf 2016 de aanspraak voor ouderen (V&amp;V) en verstandelijk gehandicapten op zorgzwaartepakket (zzp) 4 en zzp's met een vergelijkbare zorgzwaarte in de gehandicaptenzorg af te schaffen;</text:p>
      <text:p text:style-name="ifm_p_mt.3.76mm_ifm">constaterende dat dit verder gaat dan de in het begrotingsakkoord 2013 afgesproken extramuralisering zzp 1 tot en met 3;</text:p>
      <text:p text:style-name="ifm_p_mt.3.76mm_ifm">van mening dat dit een verstrekkende ontwikkeling is die goed onderbouwd moet zijn;</text:p>
      <text:p text:style-name="ifm_p_mt.3.76mm_ifm">van mening dat maatwerk voor deze cliënten van het grootste belang is;</text:p>
      <text:p text:style-name="ifm_p_mt.3.76mm_ifm">verzoekt de regering, de NZa om een advies te vragen over het extramuraliseren van de groepen zzp 4 en in overleg met cliëntenorganisaties, zorgaanbieders, zorgkantoren, gemeenten en woningcorporaties de mogelijkheden ten aanzien van deze extramuralisatie te onderzoeken en de Kamer hierover voor het voorjaar te informeren,</text:p>
      <text:p text:style-name="ifm_p_mt.3.76mm_ifm">en gaat over tot de orde van de dag.</text:p>
      <text:p text:style-name="ifm_p_mt.3.76mm_ifm">Bergkamp</text:p>
      <text:p text:style-name="ifm_p_ifm">Otwin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597, nr. 2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597, nr. 2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Toekomst AWBZ; Motie; Motie van de leden Bergkamp en Otwin Van Dijk over een adviesaanvraag aan NZa over extramuralisatie zzp 4</dc:title>
    <meta:user-defined meta:name="OVERHEIDop.ParlID/DC.identifier">kst-30597-274</meta:user-defined>
    <meta:user-defined meta:name="OVERHEIDop.ondernummer">274</meta:user-defined>
    <meta:user-defined meta:name="DCTERMS.W3CDTF/DCTERMS.available">2012-11-23</meta:user-defined>
    <meta:user-defined meta:name="OVERHEIDop.KamerstukTypen/DC.type">Motie</meta:user-defined>
    <meta:user-defined meta:name="OVERHEIDop.dossiernummer">30597</meta:user-defined>
    <meta:user-defined meta:name="OVERHEIDop.documenttitel">Motie van de leden Bergkamp en Otwin Van Dijk over een adviesaanvraag aan NZa over extramuralisatie zzp 4</meta:user-defined>
    <meta:user-defined meta:name="OVERHEIDop.Parlementair/DC.type">Kamerstuk</meta:user-defined>
    <meta:user-defined meta:name="OVERHEIDop.indiener">O.E.T. (Otwin) van Dijk</meta:user-defined>
    <meta:user-defined meta:name="OVERHEIDop.indiener">V.A. Bergkamp</meta:user-defined>
    <meta:user-defined meta:name="OVERHEIDop.vergaderjaar">2012-2013</meta:user-defined>
    <meta:user-defined meta:name="OVERHEIDop.dossiertitel">Toekomst AWBZ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AWBZ; Motie; Motie van de leden Bergkamp en Otwin Van Dijk over een adviesaanvraag aan NZa over extramuralisatie zzp 4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2</meta:user-defined>
    <meta:user-defined meta:name="OVERHEID.TaxonomieBeleidsagenda/OVERHEID.category">Zorg en gezondheid | Verzekeringen</meta:user-defined>
    <meta:user-defined meta:name="OVERHEID.Informatietype/DC.type">officiële publicatie</meta:user-defined>
    <meta:user-defined meta:name="OVERHEIDop.versieInformatie"/>
  </office:meta>
</office:document-meta>
</file>